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2-3">
      <text:list-level-style-bullet text:bullet-char="-" text:level="1">
        <style:list-level-properties text:min-label-width="10mm"/>
      </text:list-level-style-bullet>
    </text:list-style>
    <text:list-style style:name="id1-3-2-5-6-3-3-2-3-1">
      <text:list-level-style-bullet text:bullet-char="-" text:level="1">
        <style:list-level-properties text:min-label-width="10mm"/>
      </text:list-level-style-bullet>
    </text:list-style>
    <text:list-style style:name="id1-3-2-5-6-3-3-2-3-2">
      <text:list-level-style-bullet text:bullet-char="-" text:level="1">
        <style:list-level-properties text:min-label-width="10mm"/>
      </text:list-level-style-bullet>
    </text:list-style>
    <text:list-style style:name="id1-3-2-5-6-3-3-2-3-3">
      <text:list-level-style-bullet text:bullet-char="-" text:level="1">
        <style:list-level-properties text:min-label-width="10mm"/>
      </text:list-level-style-bullet>
    </text:list-style>
    <text:list-style style:name="id1-3-2-5-6-3-3-2-3-4">
      <text:list-level-style-bullet text:bullet-char="-" text:level="1">
        <style:list-level-properties text:min-label-width="10mm"/>
      </text:list-level-style-bullet>
    </text:list-style>
    <text:list-style style:name="id1-3-2-5-6-3-3-2-3-5">
      <text:list-level-style-bullet text:bullet-char="-" text:level="1">
        <style:list-level-properties text:min-label-width="10mm"/>
      </text:list-level-style-bullet>
    </text:list-style>
    <text:list-style style:name="id1-3-2-5-6-3-3-2-3-6">
      <text:list-level-style-bullet text:bullet-char="-" text:level="1">
        <style:list-level-properties text:min-label-width="10mm"/>
      </text:list-level-style-bullet>
    </text:list-style>
    <text:list-style style:name="id1-3-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3-3">
      <text:list-level-style-bullet text:bullet-char="-" text:level="1">
        <style:list-level-properties text:min-label-width="10mm"/>
      </text:list-level-style-bullet>
    </text:list-style>
    <text:list-style style:name="id1-3-2-5-6-3-3-3-3-1">
      <text:list-level-style-bullet text:bullet-char="-" text:level="1">
        <style:list-level-properties text:min-label-width="10mm"/>
      </text:list-level-style-bullet>
    </text:list-style>
    <text:list-style style:name="id1-3-2-5-6-3-3-3-3-2">
      <text:list-level-style-bullet text:bullet-char="-" text:level="1">
        <style:list-level-properties text:min-label-width="10mm"/>
      </text:list-level-style-bullet>
    </text:list-style>
    <text:list-style style:name="id1-3-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3-4-3">
      <text:list-level-style-bullet text:bullet-char="-" text:level="1">
        <style:list-level-properties text:min-label-width="10mm"/>
      </text:list-level-style-bullet>
    </text:list-style>
    <text:list-style style:name="id1-3-2-5-6-3-3-4-3-1">
      <text:list-level-style-bullet text:bullet-char="-" text:level="1">
        <style:list-level-properties text:min-label-width="10mm"/>
      </text:list-level-style-bullet>
    </text:list-style>
    <text:list-style style:name="id1-3-2-5-6-3-3-4-3-2">
      <text:list-level-style-bullet text:bullet-char="-" text:level="1">
        <style:list-level-properties text:min-label-width="10mm"/>
      </text:list-level-style-bullet>
    </text:list-style>
    <text:list-style style:name="id1-3-2-5-6-3-3-4-3-3">
      <text:list-level-style-bullet text:bullet-char="-" text:level="1">
        <style:list-level-properties text:min-label-width="10mm"/>
      </text:list-level-style-bullet>
    </text:list-style>
    <text:list-style style:name="id1-3-2-5-6-3-3-4-3-4">
      <text:list-level-style-bullet text:bullet-char="-" text:level="1">
        <style:list-level-properties text:min-label-width="10mm"/>
      </text:list-level-style-bullet>
    </text:list-style>
    <text:list-style style:name="id1-3-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3-5-3">
      <text:list-level-style-bullet text:bullet-char="-" text:level="1">
        <style:list-level-properties text:min-label-width="10mm"/>
      </text:list-level-style-bullet>
    </text:list-style>
    <text:list-style style:name="id1-3-2-5-6-3-3-5-3-1">
      <text:list-level-style-bullet text:bullet-char="-" text:level="1">
        <style:list-level-properties text:min-label-width="10mm"/>
      </text:list-level-style-bullet>
    </text:list-style>
    <text:list-style style:name="id1-3-2-5-6-3-3-5-3-2">
      <text:list-level-style-bullet text:bullet-char="-" text:level="1">
        <style:list-level-properties text:min-label-width="10mm"/>
      </text:list-level-style-bullet>
    </text:list-style>
    <text:list-style style:name="id1-3-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3-6-3">
      <text:list-level-style-bullet text:bullet-char="-" text:level="1">
        <style:list-level-properties text:min-label-width="10mm"/>
      </text:list-level-style-bullet>
    </text:list-style>
    <text:list-style style:name="id1-3-2-5-6-3-3-6-3-1">
      <text:list-level-style-bullet text:bullet-char="-" text:level="1">
        <style:list-level-properties text:min-label-width="10mm"/>
      </text:list-level-style-bullet>
    </text:list-style>
    <text:list-style style:name="id1-3-2-5-6-3-3-6-3-2">
      <text:list-level-style-bullet text:bullet-char="-" text:level="1">
        <style:list-level-properties text:min-label-width="10mm"/>
      </text:list-level-style-bullet>
    </text:list-style>
    <text:list-style style:name="id1-3-2-5-6-3-3-6-3-3">
      <text:list-level-style-bullet text:bullet-char="-" text:level="1">
        <style:list-level-properties text:min-label-width="10mm"/>
      </text:list-level-style-bullet>
    </text:list-style>
    <text:list-style style:name="id1-3-2-5-6-3-3-6-3-4">
      <text:list-level-style-bullet text:bullet-char="-" text:level="1">
        <style:list-level-properties text:min-label-width="10mm"/>
      </text:list-level-style-bullet>
    </text:list-style>
    <text:list-style style:name="id1-3-2-5-6-3-3-6-3-5">
      <text:list-level-style-bullet text:bullet-char="-" text:level="1">
        <style:list-level-properties text:min-label-width="10mm"/>
      </text:list-level-style-bullet>
    </text:list-style>
    <text:list-style style:name="id1-3-2-5-6-3-3-6-3-6">
      <text:list-level-style-bullet text:bullet-char="-" text:level="1">
        <style:list-level-properties text:min-label-width="10mm"/>
      </text:list-level-style-bullet>
    </text:list-style>
    <text:list-style style:name="id1-3-2-5-6-3-3-6-3-7">
      <text:list-level-style-bullet text:bullet-char="-" text:level="1">
        <style:list-level-properties text:min-label-width="10mm"/>
      </text:list-level-style-bullet>
    </text:list-style>
    <text:list-style style:name="id1-3-2-5-6-3-3-6-3-8">
      <text:list-level-style-bullet text:bullet-char="-" text:level="1">
        <style:list-level-properties text:min-label-width="10mm"/>
      </text:list-level-style-bullet>
    </text:list-style>
    <text:list-style style:name="id1-3-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3-7-3">
      <text:list-level-style-bullet text:bullet-char="-" text:level="1">
        <style:list-level-properties text:min-label-width="10mm"/>
      </text:list-level-style-bullet>
    </text:list-style>
    <text:list-style style:name="id1-3-2-5-6-3-3-7-3-1">
      <text:list-level-style-bullet text:bullet-char="-" text:level="1">
        <style:list-level-properties text:min-label-width="10mm"/>
      </text:list-level-style-bullet>
    </text:list-style>
    <text:list-style style:name="id1-3-2-5-6-3-3-7-3-2">
      <text:list-level-style-bullet text:bullet-char="-" text:level="1">
        <style:list-level-properties text:min-label-width="10mm"/>
      </text:list-level-style-bullet>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4-3-1-1">
      <style:table-column-properties style:rel-column-width="20*"/>
    </style:style>
    <style:style style:family="table-column" style:parent-style-name="colspec" style:name="id1-3-2-5-6-4-3-1-2">
      <style:table-column-properties style:rel-column-width="42*"/>
    </style:style>
    <style:style style:family="table-column" style:parent-style-name="colspec" style:name="id1-3-2-5-6-4-3-1-3">
      <style:table-column-properties style:rel-column-width="6*"/>
    </style:style>
    <style:style style:family="table-column" style:parent-style-name="colspec" style:name="id1-3-2-5-6-4-3-1-4">
      <style:table-column-properties style:rel-column-width="5*"/>
    </style:style>
    <style:style style:family="table-column" style:parent-style-name="colspec" style:name="id1-3-2-5-6-4-3-1-5">
      <style:table-column-properties style:rel-column-width="4*"/>
    </style:style>
  </office:automatic-styles>
  <office:body>
    <office:text>
      <text:p text:style-name="new_page_staatscourant"/>
      <text:p text:style-name="single-kop-titel">Financiële verordening Voorschoten 2018</text:p>
      <text:section text:name="regeling_id1-3-2" text:style-name="regeling">
        <text:section text:name="aanhef_id1-3-2-1" text:style-name="aanhef">
          <text:section text:name="preambule_id1-3-2-1-1" text:style-name="preambule">
            <text:p text:style-name="al">De raad der gemeente Voorschoten;</text:p>
            <text:p text:style-name="al">gelezen het voorstel van burgemeester en wethouders d.d. 10 oktober 2017:</text:p>
            <text:p text:style-name="al">gelet op artikel 212 van de Gemeentewet;</text:p>
            <text:p text:style-name="al">overwegende dat </text:p>
            <text:p text:style-name="al">de vigerende verordening dateert uit 2015;</text:p>
            <text:p text:style-name="al">actualisering van de financiële verordening waarborgt dat aan de eisen van rechtmatigheid verantwoording en controle kan worden voldaan;</text:p>
            <text:p text:style-name="al">gelet op artikel 212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Beslispunt 1 betreft een ander onderwerp.]</text:p>
              </text:list-item>
              <text:list-item text:style-override="id1-3-2-1-2-2-2">
                <text:number>2.</text:number>
                <text:p text:style-name="al">[Beslispunt 2 betreft een ander onderwerp.]</text:p>
              </text:list-item>
              <text:list-item text:style-override="id1-3-2-1-2-2-3">
                <text:number>3.</text:number>
                <text:p text:style-name="al">De Financiële Verordening 2018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Werkorganisatie Duivenvoorde</text:span>: het rechtspersoonlijkheid bezittend openbaar lichaam, opgericht bij de Gemeenschappelijke Regeling Werkorganisatie Duivenvoorde waarin de PIJOFACH-taken en de beleidsvoorbereidende en beleidsuitvoerende taken van de gemeente Voorschoten zijn belegd;</text:p>
              <text:p text:style-name="al">
              <text:span text:style-name="nadrukcur">bruto schuld</text:span>: het totaal van langlopende leningen, kortlopende schulden, crediteuren en overlopende passiva.</text:p>
              <text:p text:style-name="al">
              <text:span text:style-name="nadrukcur">netto schuld</text:span>: bruto schuld minus de omvang van de geldelijke bezittingen. </text:p>
              <text:p text:style-name="al">
              <text:span text:style-name="nadrukcur">geldelijke bezittingen</text:span>: het totaal van leningen aan deelnemingen, leningen aan overige verbonden partijen, leningen aan derden, langlopende uitzettingen, kortlopende uitzettingen, debiteurenvorderingen, liquide middelen en overlopende activa;</text:p>
              <text:p text:style-name="al">
              <text:span text:style-name="nadrukcur">taakveld</text:span>: eenheid ingericht naar beleidsonderwerp waarin de begrotingsprogramma’s zijn onderverdeeld.</text:p>
              <text:p text:style-name="al">
              <text:span text:style-name="nadrukcur">administratie</text:span>: het systematisch verzamelen, vastleggen, verwerken en verstrekken van informatie ten behoeve van het besturen, het functioneren en het beheersen van (onderdelen van) de organisatie van de gemeente Voorschoten en ten behoeve van de verantwoording die daarover moet worden afgelegd;</text:p>
              <text:p text:style-name="al">
              <text:span text:style-name="nadrukcur">overheidsbedrijf</text:span>: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De programmaindeling</text:p>
              <text:list text:style-name="id1-3-2-2-2-2-2">
                <text:list-item text:style-override="id1-3-2-2-2-2-2">
                  <text:number>1.</text:number>
                  <text:p text:style-name="al">De raad stelt tenminste bij aanvang van de nieuwe raadsperiode een programmaindeling vast.</text:p>
                </text:list-item>
                <text:list-item text:style-override="id1-3-2-2-2-2-3">
                  <text:number>2.</text:number>
                  <text:p text:style-name="al">De raad stelt een indeling van de programma’s in taakvelden vast.</text:p>
                </text:list-item>
                <text:list-item text:style-override="id1-3-2-2-2-2-4">
                  <text:number>3.</text:number>
                  <text:p text:style-name="al">Bij de begroting worden onder elk van de programma’s de lasten en baten per taakveld weergegeven. </text:p>
                </text:list-item>
                <text:list-item text:style-override="id1-3-2-2-2-2-5">
                  <text:number>4.</text:number>
                  <text:p text:style-name="al">De raad stelt de beleidsindicatoren vast voor het meten van, en het afleggen van verantwoording over, de gemeentelijke productie van goederen en diensten en de maatschappelijke effecten van het gemeentelijke beleid. </text:p>
                </text:list-item>
                <text:list-item text:style-override="id1-3-2-2-2-2-6">
                  <text:number>5.</text:number>
                  <text:p text:style-name="al">Het college draagt zorg voor het verzamelen en vastleggen van gegevens over de maatschappelijke effecten en de geleverde goederen en diensten, opdat de doelmatigheid en doeltreffendheid van het beleid zoals vastgesteld door de raad kunnen worden getoetst.</text:p>
                </text:list-item>
                <text:list-item text:style-override="id1-3-2-2-2-2-7">
                  <text:number>6.</text:number>
                  <text:p text:style-name="al">De raad stelt tenminste bij aanvang van iedere raadsperiode vast over welke onderwerpen hij in extra paragrafen naast de verplichte paragrafen i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
                  <text:number>1.</text:number>
                  <text:p text:style-name="al">Het college biedt vóór het zomerreces aan de raad een Kadernota aan met een voorstel voor het beleid en de financiële kaders van de begroting voor het volgende begrotingsjaar en de meerjarenraming.</text:p>
                </text:list-item>
                <text:list-item text:style-override="id1-3-2-2-2-3-3">
                  <text:number>2.</text:number>
                  <text:p text:style-name="al">De raad stelt deze nota vóór het zomerreces vast.</text:p>
                </text:list-item>
                <text:list-item text:style-override="id1-3-2-2-2-3-4">
                  <text:number>3.</text:number>
                  <text:p text:style-name="al">In de begroting wordt een post onvoorzien opgenomen van minimaal € 1,- per inwoner.</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Het college informeert de raad vooraf als op programmaniveau de lasten of baten de geautoriseerde lasten of baten zullen over- dan wel onderschrijden, of de investeringsuitgaven de geautoriseerde investeringskredieten met meer dan € 50.000 zullen over dan wel over- dan wel onderschrijden. De raad geeft vervolgens aan of hij hiervoor een voorstel wil voor wijziging van het budget of een voorstel voor bijstelling van het beleid.</text:p>
                </text:list-item>
                <text:list-item text:style-override="id1-3-2-2-2-4-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4-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bedoeld in de eerste volzin groter dan € 50.000 informeert het college de raad in het voorstel over het effect van de investering op de schuldpositie van de gemeente. </text:p>
                </text:list-item>
              </text:list>
            </text:section>
            <text:section text:name="artikel_id1-3-2-2-2-5" text:style-name="artikel">
              <text:p text:style-name="artikel_kop_titel"><text:span text:style-name="artikel_kop_label">Artikel</text:span> <text:span text:style-name="artikel_kop_nr">5.</text:span> Uitvoering van de begroting</text:p>
              <text:list text:style-name="id1-3-2-2-2-5-2">
                <text:list-item text:style-override="id1-3-2-2-2-5-2">
                  <text:number>1.</text:number>
                  <text:p text:style-name="al">Voor aanvang van een begrotingsjaar biedt het college een overzicht aan met daarin in tenminste de data voor het aanbieden door het college en het vaststellen door de raad van de jaarstukken, de Voorjaarsnota, de Kadernota, de Najaarsnota en de begroting met de meerjarenraming. </text:p>
                </text:list-item>
                <text:list-item text:style-override="id1-3-2-2-2-5-3">
                  <text:number>2.</text:number>
                  <text:p text:style-name="al">Het college stelt regels die waarborgen dat de uitvoering van de begroting rechtmatig, doelmatig en doeltreffend verloopt.</text:p>
                </text:list-item>
              </text:list>
            </text:section>
            <text:section text:name="artikel_id1-3-2-2-2-6" text:style-name="artikel">
              <text:p text:style-name="artikel_kop_titel"><text:span text:style-name="artikel_kop_label">Artikel</text:span> <text:span text:style-name="artikel_kop_nr">6.</text:span> Tussenrapportage</text:p>
              <text:list text:style-name="id1-3-2-2-2-6-2">
                <text:list-item text:style-override="id1-3-2-2-2-6-2">
                  <text:number>1.</text:number>
                  <text:p text:style-name="al">Het college informeert de raad door middel van tussentijdse rapportages over de realisatie van de begroting van de gemeente over de eerste drie maanden (Voorjaarsnota) en de eerste acht maanden (Najaarsnota)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text:p>
                    </text:list-item>
                    <text:list-item text:style-override="id1-3-2-2-2-6-3-3-2">
                      <text:number>b.</text:number>
                      <text:p text:style-name="al">het overzicht van de algemene dekkingsmiddelen;</text:p>
                    </text:list-item>
                    <text:list-item text:style-override="id1-3-2-2-2-6-3-3-3">
                      <text:number>c.</text:number>
                      <text:p text:style-name="al">het overzicht van de geraamde vennootschapsbelasting;</text:p>
                    </text:list-item>
                    <text:list-item text:style-override="id1-3-2-2-2-6-3-3-4">
                      <text:number>d.</text:number>
                      <text:p text:style-name="al">het totale saldo van de baten en de lasten volgend uit de onderdelen a tot en met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de lasten van taakvelden en investeringskredieten in de begroting groter dan € 50.000 op programmaniveau toegelicht.</text:p>
                </text:list-item>
              </text:list>
            </text:section>
            <text:section text:name="artikel_id1-3-2-2-2-7" text:style-name="artikel">
              <text:p text:style-name="artikel_kop_titel"><text:span text:style-name="artikel_kop_label">Artikel</text:span> <text:span text:style-name="artikel_kop_nr">7.</text:span> De jaarstukken</text:p>
              <text:list text:style-name="id1-3-2-2-2-7-2">
                <text:list-item text:style-override="id1-3-2-2-2-7-2">
                  <text:number>1.</text:number>
                  <text:p text:style-name="al">Bij de jaarstukken worden onder elk van de programma’s de gerealiseerde lasten en baten per taakveld weergegeven.</text:p>
                </text:list-item>
                <text:list-item text:style-override="id1-3-2-2-2-7-3">
                  <text:number>2.</text:number>
                  <text:p text:style-name="al">In de jaarstukken wordt van de investeringen en meerjarige projecten de uitputting van de geautoriseerde investeringskredieten, de bijdragen van derden, inkomsten en de actuele raming van de totale uitgaven en inkomsten weergegeven.</text:p>
                </text:list-item>
                <text:list-item text:style-override="id1-3-2-2-2-7-4">
                  <text:number>3.</text:number>
                  <text:p text:style-name="al">Het college legt verantwoording af over de wijze waarop de resultaten zich verhouden tot de in de begroting gestelde doelen.</text:p>
                </text:list-item>
                <text:list-item text:style-override="id1-3-2-2-2-7-5">
                  <text:number>4.</text:number>
                  <text:p text:style-name="al">De raad bepaalt aan de hand van de uitvoering van de programma’s of de beleidsdoelen en de maatschappelijke effecten van de programma’s voor het lopende jaar bijstelling behoeven.</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college besluit, voor zover dit niet in de begroting is opgenomen, niet over:</text:p>
                  <text:list text:style-name="id1-3-2-2-2-8-2-3">
                    <text:list-item text:style-override="id1-3-2-2-2-8-2-3-1">
                      <text:number>a.</text:number>
                      <text:p text:style-name="al">het verstrekken van leningen, waarborgen en garanties groter dan € 75.000 en</text:p>
                    </text:list-item>
                    <text:list-item text:style-override="id1-3-2-2-2-8-2-3-2">
                      <text:number>b.</text:number>
                      <text:p text:style-name="al">het verstrekken van kapitaal aan instellingen en ondernemingen;</text:p>
                    </text:list-item>
                    <text:list-item text:style-override="id1-3-2-2-2-8-2-3-3">
                      <text:number>c.</text:number>
                      <text:p text:style-name="al">de aan-en verkoop van onroerende goederen en gronden groter dan € 75.000.</text:p>
                      <text:p text:style-name="al">dan nadat de raad is geïnformeerd over het voornemen en hiertoe in de gelegenheid is gesteld zijn wensen en bedenkingen ter kennis van het college te brengen.</text:p>
                    </text:list-item>
                  </text:list>
                </text:list-item>
                <text:list-item text:style-override="id1-3-2-2-2-8-3">
                  <text:number>2.</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list-item>
                <text:list-item text:style-override="id1-3-2-2-2-8-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8-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grondexploitaties en de investeri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en immateriële vaste activa worden afgeschreven volgens de methodiek en de termijnen zoals vermeld in bijlage 1 “afschrijvingsbeleid” bij deze verordening.</text:p>
                </text:list-item>
                <text:list-item text:style-override="id1-3-2-2-3-2-3">
                  <text:number>2.</text:number>
                  <text:p text:style-name="al">Afschrijvingen worden geraamd in het jaar volgend op de oplevering of ingebruikname van het actief.</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rioolheffing;</text:p>
                    </text:list-item>
                    <text:list-item text:style-override="id1-3-2-2-3-3-3-3-5">
                      <text:number>e.</text:number>
                      <text:p text:style-name="al">afvalstoffenheffing;</text:p>
                    </text:list-item>
                    <text:list-item text:style-override="id1-3-2-2-3-3-3-3-6">
                      <text:number>f.</text:number>
                      <text:p text:style-name="al">bijstandsverstrekking, </text:p>
                    </text:list-item>
                  </text:list>
                  <text:p text:style-name="al">wordt een voorziening wegens oninbaarheid gevormd ter grootte van het historische percentage van oninbaarheid.</text:p>
                </text:list-item>
                <text:list-item text:style-override="id1-3-2-2-3-3-4">
                  <text:number>3.</text:number>
                  <text:p text:style-name="al">Voor de overige vorderingen wordt een voorziening wegens oninbaarheid gevormd op basis van een beoordeling op inbaarheid van de openstaande vorderingen ouder dan drie maand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t de volgende onderwerpen: </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voor zover van toepassing. </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functie van de reserve;</text:p>
                    </text:list-item>
                    <text:list-item text:style-override="id1-3-2-2-3-4-3-3-5">
                      <text:number>e.</text:number>
                      <text:p text:style-name="al">de maximale looptijd;</text:p>
                    </text:list-item>
                  </text:list>
                </text:list-item>
                <text:list-item text:style-override="id1-3-2-2-3-4-4">
                  <text:number>3.</text:number>
                  <text:p text:style-name="al">De (meerjaren)raming van en de wijze van stortingen en onttrekkingen (structureel of incidenteel), inclusief onderbouwing daarvan.</text:p>
                </text:list-item>
                <text:list-item text:style-override="id1-3-2-2-3-4-5">
                  <text:number>4.</text:number>
                  <text:p text:style-name="al">Indien een bestemmingsreserve binnen de aangegeven maximale looptijd niet heeft geleid tot besteding, valt de bestemmingsreserve vrij en wordt deze aan de algemene reserve toegevoegd;</text:p>
                </text:list-item>
                <text:list-item text:style-override="id1-3-2-2-3-4-6">
                  <text:number>5.</text:number>
                  <text:p text:style-name="al">In de jaarstukken en de begroting wordt een actueel overzicht van de stand van zaken en mutaties in van de reserves en voorzieningen opgenom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kapitaallasten van de in gebruik zijnde activa. Voor de rechten en heffingen waarmee kosten in rekening worden gebracht, worden daarbij ook de compensabele belasting over de toegevoegde waarde (BTW), en de gederfde inkomsten van het kwijtscheldingsbeleid en perceptiekosten betrokken. </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als volgt:</text:p>
                  <text:p text:style-name="al">
                <text:span text:style-name="nadrukcur">Overhead x (aantal aan heffing (of dienst) toegerekende uren) / (totaal aantal verdeelde uren exclusief uren taakveld overhead).</text:span>
              </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9">
                  <text:number>8.</text:number>
                  <text:p text:style-name="al">Als het rentepercentage voor de rentevergoeding over de reserves en voorzieningen zoals berekend overeenkomstig het zevende lid een percentage oplevert dat lager of gelijk is aan 0% dan bedraagt het rentepercentage voor deze rentevergoeding 0%.</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 de afvalstoffenheffing, begraafplaatsrechten, marktgelden en leges. De raad stelt de tarieven vast.</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bedoeld in het tweede lid, ten opzichte van de kaders uit de nota vooraf een besluit ter vaststelling voor aan de raad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in de paragraaf financiering bij de begroting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voor publieke taken bedingt het college indien mogelijk zekerheden.</text:p>
                </text:list-item>
                <text:list-item text:style-override="id1-3-2-2-3-8-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besluit Treasurystatuut. Het college zendt het besluit Treasurystatuut ter kennisgeving aan de raad.</text:p>
                </text:list-item>
                <text:list-item text:style-override="id1-3-2-2-3-8-6">
                  <text:number>5.</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het bedrag aan kwijtschelding per heffing;</text:p>
                </text:list-item>
                <text:list-item text:style-override="id1-3-2-2-4-2-3-2">
                  <text:number>b.</text:number>
                  <text:p text:style-name="al">de toerekening van de overhead.</text:p>
                </text:list-item>
              </text:list>
            </text:section>
            <text:section text:name="artikel_id1-3-2-2-4-3" text:style-name="artikel">
              <text:p text:style-name="artikel_kop_titel"><text:span text:style-name="artikel_kop_label">Artikel</text:span> <text:span text:style-name="artikel_kop_nr">17.</text:span> Financiering</text:p>
              <text:list text:style-name="id1-3-2-2-4-3-2">
                <text:list-item text:style-override="id1-3-2-2-4-3-2">
                  <text:number>1.</text:number>
                  <text:p text:style-name="al">In de paragraaf financiering bij de begroting en de jaarstukken neemt het college naast de verplichte onderdelen op grond van artikel 13 van het Besluit begroting en verantwoording provincies en gemeenten tenminste op:</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text:p>
                    </text:list-item>
                  </text:list>
                </text:list-item>
                <text:list-item text:style-override="id1-3-2-2-4-3-3">
                  <text:number>2.</text:number>
                  <text:p text:style-name="al">In de paragraaf financiering bij de begroting neemt het college naast de verplichte onderdelen op grond van artikel 13 van het Besluit begroting en verantwoording provincies en gemeenten tenminste op:</text:p>
                  <text:list text:style-name="id1-3-2-2-4-3-3-3">
                    <text:list-item text:style-override="id1-3-2-2-4-3-3-3-1">
                      <text:number>a.</text:number>
                      <text:p text:style-name="al">de liquiditeitsplanning en de financieringsbehoefte voor de komende vier jaar;</text:p>
                    </text:list-item>
                    <text:list-item text:style-override="id1-3-2-2-4-3-3-3-2">
                      <text:number>b.</text:number>
                      <text:p text:style-name="al">de rentevisie.</text:p>
                    </text:list-item>
                  </text:list>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de raad ten minste eenmaal in de vier jaar een nota weerstandsvermogen en risicobeheersing aan. De raad stelt de nota vast. In deze nota wordt ingegaan op het risicomanagement, het opvangen van risico’s door verzekeringen, voorzieningen, het weerstandsvermogen of anderszins. In de nota wordt tevens de benodigde weerstandscapaciteit bepaald.</text:p>
                </text:list-item>
                <text:list-item text:style-override="id1-3-2-2-4-4-3">
                  <text:number>2.</text:number>
                  <text:p text:style-name="al">Het college geeft in de paragraaf weerstandsvermogen en risicobeheersing van de begroting en van de jaarstukken de risico’s aan van materieel belang en een inschatting van de kans dat deze risico’s zich voordoen. Het college brengt hierbij tenminste de risico’s in beeld en actualiseert de risico’s genoemd in de nota bedoeld in het eerste lid.</text:p>
                </text:list-item>
                <text:list-item text:style-override="id1-3-2-2-4-4-4">
                  <text:number>3.</text:number>
                  <text:p text:style-name="al">Het college geeft in de paragraaf weerstandsvermogen en risicobeheersing van de begroting en van de jaarstukken de weerstandscapaciteit aan en in hoeverre schade en verliezen als gevolg van de risico’s van materieel belang met de beschikbare weerstandscapaciteit kunnen worden opgevang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tenminste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De ramingen van onderhoudsbudgetten in de begroting worden gebaseerd op de meerjarige onderhoudsplannen</text:p>
                </text:list-item>
                <text:list-item text:style-override="id1-3-2-2-4-5-4">
                  <text:number>3.</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5">
                  <text:number>4.</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6">
                  <text:number>5.</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van de gemeente worden de budgetten voor de raad, het college, de secretaris, de griffie, de rekenkamer, de accountant en inhuur derden opgenomen naast een toelichting op de bijdrage aan de Werkorganisatie Duivenvoorde.</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Het college biedt de raad ten minste eenmaal in de vier jaar een nota verbonden partijen aan. De raad stelt de nota vast.</text:p>
                </text:list-item>
                <text:list-item text:style-override="id1-3-2-2-4-7-3">
                  <text:number>2.</text:number>
                  <text:p text:style-name="al">Van elk van de verbonden partijen wordt naast de verplichte onderdelen op grond van artikel 15 van het Besluit Begroting en Verantwoording gemeenten en provincies weergegeven de doelstelling, visie en beleidsvoornemens en de wijze waarop de verbonden partij bijdraagt aan de beleidsdoelstellingen.</text:p>
                </text:list-item>
                <text:list-item text:style-override="id1-3-2-2-4-7-4">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5">
                  <text:number>4.</text:number>
                  <text:p text:style-name="al">In de begroting en de jaarstukken wordt in de paragraaf verbonden partijen tenminste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tenminste op: </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aan:</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list text:style-name="id1-3-2-2-5-3-2">
                <text:list-item text:style-override="id1-3-2-2-5-3-2">
                  <text:number>1.</text:number>
                  <text:p text:style-name="al">Het college draagt zorgt voor:</text:p>
                  <text:list text:style-name="id1-3-2-2-5-3-2-3">
                    <text:list-item text:style-override="id1-3-2-2-5-3-2-3-1">
                      <text:number>a.</text:number>
                      <text:p text:style-name="al">een eenduidige toewijzing van de gemeentelijke taken aan de Werkorganisatie Duivenvoorde;</text:p>
                    </text:list-item>
                    <text:list-item text:style-override="id1-3-2-2-5-3-2-3-2">
                      <text:number>b.</text:number>
                      <text:p text:style-name="al">een adequate scheiding van taken, functies, bevoegdheden, verantwoordelijkheden;</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verbonden partijen over de te leveren prestaties, de daarvoor beschikbare middelen en de wijze en frequentie van rapportage over de voortgang van de activiteiten en uitputting van middelen;</text:p>
                    </text:list-item>
                    <text:list-item text:style-override="id1-3-2-2-5-3-2-3-6">
                      <text:number>f.</text:number>
                      <text:p text:style-name="al">de kostenverdeelsleutels voor het eenduidig toewijzen van de lasten en baten aan de producten van de productenraming en de productenrealisatie;</text:p>
                    </text:list-item>
                    <text:list-item text:style-override="id1-3-2-2-5-3-2-3-7">
                      <text:number>g.</text:number>
                      <text:p text:style-name="al">het beleid en de interne regels voor de inkoop en de aanbesteding van goederen, werken en diensten;</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6.</text:span> Intrekken oude verordening en overgangsrecht</text:p>
              <text:p text:style-name="al">De Financiële Verordening gemeente Voorschoten 2015 wordt ingetrokken, met dien verstande dat zij van toepassing blijft op de jaarrekening en het jaarverslag en bijbehorende stukken van het begrotingsjaar voorafgaand aan het jaar waarin de Financiële Verordening in werking treedt en op de begroting, jaarrekening en jaarverslag en bijbehorende stukken van het begrotingsjaar dat samenvalt met het jaar waarin deze verordening in werking treedt.</text:p>
              <text:p text:style-name="al">Op investeringen in de openbare ruimte met maatschappelijk nut die voor 1 januari 2017 zijn gedaan, blijft de Financiële Verordening gemeente Voorschoten 2015 van toepassing zoals deze gold op de dag voor de inwerkingtreding van deze verorden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 en citeertitel</text:p>
              <text:list text:style-name="id1-3-2-2-6-2-2">
                <text:list-item text:style-override="id1-3-2-2-6-2-2">
                  <text:number>1.</text:number>
                  <text:p text:style-name="al">Deze verordening treedt in werking op de dag na bekendmaking.</text:p>
                </text:list-item>
                <text:list-item text:style-override="id1-3-2-2-6-2-3">
                  <text:number>2.</text:number>
                  <text:p text:style-name="al">Deze verordening wordt aangehaald als ‘Financiële verordening Voorschoten 2018’.</text:p>
                </text:list-item>
                <text:list-item text:style-override="id1-3-2-2-6-2-4">
                  <text:number>3.</text:number>
                  <text:p text:style-name="al">De op de Financiële Verordening 2015 gebaseerde nota’s blijven geldig totdat hiervoor een wijzigingsvoorstel door de raad is vastgesteld.</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Voorschoten gehouden op 15 februari 2018 </text:span>
          </text:p>
          </text:section>
          <text:section text:name="ondertekening_id1-3-2-3-2">
            <text:p><text:span text:style-name="functie">de griffier,</text:span></text:p>
            <text:p><text:span text:style-name="ondertekening_naam">
            <text:span text:style-name="voornaam"> J.</text:span>
            <text:span text:style-name="achternaam">van der Does</text:span>
          </text:span></text:p>
          </text:section>
          <text:section text:name="ondertekening_id1-3-2-3-3">
            <text:p><text:span text:style-name="functie">de voorzitter,</text:span></text:p>
            <text:p><text:span text:style-name="ondertekening_naam">
            <text:span text:style-name="voornaam"> P.J.</text:span>
            <text:span text:style-name="achternaam">Bouvy-Koene </text:span>
          </text:span></text:p>
          </text:section>
        </text:section>
        <text:section text:name="bijlage_id1-3-2-4" text:style-name="bijlage">
          <text:p text:style-name="bijlage_top"/>
          <text:p text:style-name="hoofdstuk_kop">TOELICHTING FINANCIELE VERORDENING VOORSCHOTEN 2018 </text:p>
          <text:p text:style-name="al"/>
          <text:p text:style-name="al">Op 30 april 2015 heeft de gemeenteraad van Voorschoten de financiële verordening vastgesteld. </text:p>
          <text:p text:style-name="al">Alhoewel dit nog niet lang geleden is, is de verordening toch aan herziening toe. Het waarom, en welke gevolgen dit heeft voor de nieuwe verordening, lichten wij hieronder toe. </text:p>
          <text:p text:style-name="al"/>
          <text:p text:style-name="al">Allereerst bespreken wij in paragraaf 1 de redenen waarom wijziging van de financiële verordening noodzakelijk is. Paragraaf 2 geeft per artikel van de nieuwe verordening een toelichting op de tekst, wat wordt er in dit artikel geregeld? </text:p>
          <text:p text:style-name="al"/>
          <text:p text:style-name="al">De nieuwe verordening is in lijn met de modelverordening 2016 van de Vereniging van Nederlandse Gemeenten. Dat wil niet zeggen dat beide identiek zijn omdat lokale afspraken, historie en prioriteiten in de Voorschotense verordening zijn verwerkt. </text:p>
          <text:p text:style-name="al"/>
          <text:p text:style-name="al">
          <text:span text:style-name="nadrukvet">1. Waarom een wijziging van de financiële verordening?</text:span>
        </text:p>
          <text:p text:style-name="al">Aanpassing van de financiële verordening van Voorschoten is vooral nodig omdat het Besluit Begroting en Verantwoording provincies en gemeenten (BBV) op een aantal punten is. Bovendien is in 2016 de Wet Markt en Overheid ingevoerd. De diverse wetswijzigingen waren tot nu toe niet in een nieuwe verordening vastgelegd. </text:p>
          <text:p text:style-name="al"/>
          <text:p text:style-name="al">Omdat de verordening gewijzigd moet worden hebben we de gelegenheid aangegrepen om deze in zijn geheel op te frissen en te actualiseren. </text:p>
          <text:p text:style-name="al"/>
          <text:p text:style-name="al">
          <text:span text:style-name="nadrukvet">Ad a. Wetswijzigingen</text:span>
        </text:p>
          <text:p text:style-name="al">De belangrijkste wetswijzigingen waar de gemeente Voorschoten mee te maken heeft zijn de Wet Markt en Overheid en de wijzigingen van het BBV. </text:p>
          <text:p text:style-name="al"/>
          <text:p text:style-name="al">Als gevolg van de invoering van de Wet Markt en Overheid moet de gemeente voor taken waarvoor zij “in concurrentie treedt met marktpartijen” tenminste de integrale kostprijs in rekening brengen. Dit geldt niet voor alle taken: als het publiek belang in het geding is kan de gemeente hiervan afwijken. Regelgeving die voortvloeit uit de Wet Markt en Overheid is opgenomen in artikel 13 van de nieuwe verordening (“prijzen”). </text:p>
          <text:p text:style-name="al"/>
          <text:p text:style-name="al">De meest directe invloed op de financiële verordening gaat uit van de wijzigingen in het BBV. Regelgeving hierin heeft directe invloed op hoe de gemeente moet omgaan met begrotingen en financiële verantwoordingen. Deze wijzigingen hebben onder meer te maken met activeren en afschrijven, toerekening van overhead en de wijze van verantwoorden richting rijk. In deze nieuwe verordening is de laatste stand van zaken verwerkt. </text:p>
          <text:p text:style-name="al"/>
          <text:p text:style-name="al">
          <text:span text:style-name="nadrukvet">Algehele actualisatie</text:span>
        </text:p>
          <text:p text:style-name="al">Nu de verordening toch aangepast moet worden als gevolg van de wetswijzigingen willen wij de gelegenheid gebruiken om de verordening ook in andere opzichten te actualiseren. </text:p>
          <text:p text:style-name="al">Dat betekent concreet dat de teksten zijn opgefrist, opnieuw bezien en in enkele gevallen bondiger gemaakt. Onder andere leidde dat ertoe dat in hoofdstuk 2 een logischer volgorde in de artikelen is gemaakt, meer in lijn met de P&amp;C-cyclus en dat enkele artikelen zijn vervallen.</text:p>
          <text:p text:style-name="al"/>
          <text:p text:style-name="al">
          <text:span text:style-name="nadrukvet">2. De verordening per artikel. </text:span>
        </text:p>
          <text:p text:style-name="al">Hieronder lichten wij de nieuwe verordening toe. Per artikel is aangegeven wat de reden is geweest om dit artikel op deze manier op te nemen. </text:p>
          <text:p text:style-name="al">De verordening is ingedeeld in zes hoofdstukken: </text:p>
          <text:list text:style-name="id1-3-2-4-29">
            <text:list-item text:style-override="id1-3-2-4-29-1">
              <text:number>-</text:number>
              <text:p text:style-name="al">Hoofdstuk 1 Algemene bepalingen </text:p>
            </text:list-item>
            <text:list-item text:style-override="id1-3-2-4-29-2">
              <text:number>-</text:number>
              <text:p text:style-name="al">Hoofdstuk 2 Begroting en verantwoording </text:p>
            </text:list-item>
            <text:list-item text:style-override="id1-3-2-4-29-3">
              <text:number>-</text:number>
              <text:p text:style-name="al">Hoofdstuk 3 Financieel beleid </text:p>
            </text:list-item>
            <text:list-item text:style-override="id1-3-2-4-29-4">
              <text:number>-</text:number>
              <text:p text:style-name="al">Hoofdstuk 4 Paragrafen </text:p>
            </text:list-item>
            <text:list-item text:style-override="id1-3-2-4-29-5">
              <text:number>-</text:number>
              <text:p text:style-name="al">Hoofdstuk 5 Financiële organisatie en financieel beheer </text:p>
            </text:list-item>
            <text:list-item text:style-override="id1-3-2-4-29-6">
              <text:number>-</text:number>
              <text:p text:style-name="al">Hoofdstuk 6 Slotbepalingen </text:p>
            </text:list-item>
          </text:list>
          <text:p text:style-name="al"/>
          <text:p text:style-name="al">
          <text:span text:style-name="nadrukvet">HOOFDSTUK 1 ALGEMENE BEPALINGEN </text:span>
        </text:p>
          <text:p text:style-name="al">
          <text:span text:style-name="nadrukvet">Artikel 1 Definities</text:span>
        </text:p>
          <text:p text:style-name="al">Aan dit artikel zijn (naast “administratie”) van de volgende onderwerpen definities toegevoegd: </text:p>
          <text:list text:style-name="id1-3-2-4-34">
            <text:list-item text:style-override="id1-3-2-4-34-1">
              <text:number>-</text:number>
              <text:p text:style-name="al">Werkorganisatie Duivenvoorde; </text:p>
            </text:list-item>
            <text:list-item text:style-override="id1-3-2-4-34-2">
              <text:number>-</text:number>
              <text:p text:style-name="al">bruto schuld; </text:p>
            </text:list-item>
            <text:list-item text:style-override="id1-3-2-4-34-3">
              <text:number>-</text:number>
              <text:p text:style-name="al">netto schuld; </text:p>
            </text:list-item>
            <text:list-item text:style-override="id1-3-2-4-34-4">
              <text:number>-</text:number>
              <text:p text:style-name="al">Geldelijke bezittingen; </text:p>
            </text:list-item>
            <text:list-item text:style-override="id1-3-2-4-34-5">
              <text:number>-</text:number>
              <text:p text:style-name="al">taakveld; </text:p>
            </text:list-item>
            <text:list-item text:style-override="id1-3-2-4-34-6">
              <text:number>-</text:number>
              <text:p text:style-name="al">EMU-saldo; </text:p>
            </text:list-item>
            <text:list-item text:style-override="id1-3-2-4-34-7">
              <text:number>-</text:number>
              <text:p text:style-name="al">Overheidsbedrijf. </text:p>
            </text:list-item>
          </text:list>
          <text:p text:style-name="al"/>
          <text:p text:style-name="al">De definitie van het begrip “afdeling” is vervallen omdat dit algemeen bekend verondersteld wordt en voor een financiële verordening minder relevant is. </text:p>
          <text:p text:style-name="al"/>
          <text:p text:style-name="al">
          <text:span text:style-name="nadrukvet">HOOFDSTUK 2 BEGROTING EN VERANTWOORDING </text:span>
        </text:p>
          <text:p text:style-name="al">Dit hoofdstuk is opgebouwd aan de hand van het verloop van de P&amp;C-cyclus: begroting (wat moet er in, wie stelt er vast), uitvoering en tussenrapportages (wat is de stand van zaken op dit moment) en tot slot de jaarstukken. Daarnaast is het hele onderwerp autorisatie ondergebracht in een apart artikel. Tot slot is een artikel opgenomen met daarin enkele bepalingen ten aanzien van de informatieplicht van het college. </text:p>
          <text:p text:style-name="al"/>
          <text:p text:style-name="al">
          <text:span text:style-name="nadrukvet">Artikel 2. De programma’s </text:span>
        </text:p>
          <text:p text:style-name="al">In dit artikel is vastgelegd hoe de indeling van de begroting tot stand komt en wie er verantwoordelijk is voor welk onderdeel van de begroting: raad of college. </text:p>
          <text:p text:style-name="al">In de oude situatie waren in dit artikel ook bepalingen opgenomen over autorisatie van de begroting. Deze bepalingen zijn in zijn geheel overgegaan naar artikel 4 nieuw: “autorisatie”. </text:p>
          <text:p text:style-name="al"/>
          <text:p text:style-name="al">Naast deze aanpassingen is het onderdeel programma uitgebreid met de nieuwe indeling van de begroting en is er niet langer sprake van producten maar van taakvelden. </text:p>
          <text:p text:style-name="al"/>
          <text:p text:style-name="al">De bepaling dat het raadsprogramma ieder jaar op de raadsagenda komt om te bezien of de programmaindeling moet veranderen is vervallen. In de praktijk gebeurt dit niet omdat wijziging van de programmaindeling grote (administratieve) consequenties heeft en dus met terughoudendheid moet worden gebruikt. Het staat de raad altijd vrij om de programmaindeling aan te passen als dat dringend noodzakelijk is. Dat is een bevoegdheid van de raad en dit heeft geen aparte bepaling nodig in de financiële verordening. </text:p>
          <text:p text:style-name="al"/>
          <text:p text:style-name="al">
          <text:span text:style-name="nadrukvet">Artikel 3 Kaders voor de begroting </text:span>
        </text:p>
          <text:p text:style-name="al">Met dit artikel geeft de raad met de Kadernota jaarlijks voor de zomer de kaders voor de begroting aan. In de oude verordening stond dit in artikel 6. Ook is in dit artikel aangegeven op welke wijze de post onvoorzien geraamd moet worden. </text:p>
          <text:p text:style-name="al"/>
          <text:p text:style-name="al">
          <text:span text:style-name="nadrukvet">Artikel 4 Autorisatie begroting en investeringskredieten </text:span>
        </text:p>
          <text:p text:style-name="al">Alle bepalingen over autorisatie zijn ondergebracht in dit artikel. Hier staat overzichtelijk bij elkaar welk bestuursorgaan bevoegd is voor welk onderdeel van de begroting. De raad stelt de begroting op programmaniveau vast. Dit sluit overigens niet uit dat er per taakveld wel nader (financieel) inzicht gegeven kan worden als de raad dit vraagt. Zie ook artikel 2.4 over beleidsindicatoren. </text:p>
          <text:p text:style-name="al"/>
          <text:p text:style-name="al">
          <text:span text:style-name="nadrukvet">Artikel 5 Uitvoering van de begroting</text:span>
        </text:p>
          <text:p text:style-name="al">In artikel 5 is sprake van een overzicht voor de raad met daarin de data van de behandeling van de P&amp;C-stukken. Dit “spoorboekje” zal het college aan het begin van het jaar aan de raad aanbieden. </text:p>
          <text:p text:style-name="al">Aanvullend aan de door de raad gestelde regels kan het college regels stellen voor de uitvoering van de begroting. Onder andere wordt hier bedoeld het Treasurystatuut. </text:p>
          <text:p text:style-name="al"/>
          <text:p text:style-name="al">
          <text:span text:style-name="nadrukvet">Artikel 6 Tussentijdse rapportages </text:span>
        </text:p>
          <text:p text:style-name="al">Dit artikel gaat over de uitvoering van de begroting en de verantwoording van het college aan de raad over tussentijdse afwijkingen van de begroting. Het gaat dan om doelen, maatschappelijke effecten én financiën. </text:p>
          <text:p text:style-name="al"/>
          <text:p text:style-name="al">In de oude verordening was een grote variëteit opgenomen aan bedragen waarboven het college de afwijkingen moet toelichten. In de praktijk is dit veel te uitgebreid gebleken. Op deze manier zou een erg uitgebreid pakket van verantwoordingen enkele keren per jaar naar de raad worden gestuurd. Dit is niet werkbaar. Ook ligt een groot deel van de oude voorschriften op het gebied van de bedrijfsvoering, en is dus aan het college. De raad stelt immers alleen de kaders, daarbinnen voert het college uit. Er is nu volstaan met één bepaling namelijk dat afwijkingen op programmaniveau, zowel in investeringen als in de ramingen van de taakvelden, boven de € 50.000 worden toegelicht. </text:p>
          <text:p text:style-name="al"/>
          <text:p text:style-name="al">
          <text:span text:style-name="nadrukvet">Artikel 7 Jaarstukken </text:span>
        </text:p>
          <text:p text:style-name="al">Over de voorwaarden waar de jaarstukken aan moeten voldoen is al veel externe regelgeving voorhanden. Onder andere staat over de jaarstukken het nodige opgenomen in het BBV.</text:p>
          <text:p text:style-name="al"/>
          <text:p text:style-name="al">In de verordening regelen wij een aantal (aanvullende) onderwerpen die voor de raad relevant zijn zoals de verantwoording van het college over de door de raad gestelde doelen en maatschappelijke effecten. </text:p>
          <text:p text:style-name="al"/>
          <text:p text:style-name="al">
          <text:span text:style-name="nadrukvet">Artikel 8 Informatieplicht </text:span>
        </text:p>
          <text:p text:style-name="al">In artikel 8 zijn bepalingen opgenomen die te maken hebben met de actieve informatieplicht van het college. Voor een aantal onderwerpen is de informatieplicht gespecificeerd namelijk voor: </text:p>
          <text:list text:style-name="id1-3-2-4-71">
            <text:list-item text:style-override="id1-3-2-4-71-1">
              <text:number>-</text:number>
              <text:p text:style-name="al">Leningen, waarborgen en garanties groter dan € 75.000 en het verstrekken van kapitaal aan instellingen en ondernemingen; </text:p>
            </text:list-item>
            <text:list-item text:style-override="id1-3-2-4-71-2">
              <text:number>-</text:number>
              <text:p text:style-name="al">Het EMU-saldo; </text:p>
            </text:list-item>
            <text:list-item text:style-override="id1-3-2-4-71-3">
              <text:number>-</text:number>
              <text:p text:style-name="al">Investeringen en kredieten in relatie tot de financiële positie; </text:p>
            </text:list-item>
            <text:list-item text:style-override="id1-3-2-4-71-4">
              <text:number>-</text:number>
              <text:p text:style-name="al">De ontwikkeling van de schuldpositie. </text:p>
            </text:list-item>
          </text:list>
          <text:p text:style-name="al"/>
          <text:p text:style-name="al">
          <text:span text:style-name="nadrukvet">HOOFDSTUK 3 FINANCIEEL BELEID </text:span>
        </text:p>
          <text:p text:style-name="al">
          <text:span text:style-name="nadrukvet">Artikel 9 Waardering en afschrijving vaste activa </text:span>
        </text:p>
          <text:p text:style-name="al">Nieuw is dat het onderscheid tussen activa met een maatschappelijke nut en die met een economisch nut zijn komen te vervallen. Dit is een voorschrift uit het nieuwe BBV. </text:p>
          <text:p text:style-name="al"/>
          <text:p text:style-name="al">In de oude verordening stonden bij dit artikel onder andere de afschrijvingstermijnen van alle activa opgenomen. Voor de overzichtelijkheid zijn deze nu verplaatst naar een bijlage die behoort bij deze verordening. </text:p>
          <text:p text:style-name="al"/>
          <text:p text:style-name="al">De tekst is opgefrist en ingekort en de terminologie is aangepast aan de nieuwe regelgeving uit het BBV. Omdat alle relevante regelgeving nu is opgenomen in de financiële verordening, is de Nota Afschrijvingsbeleid komen te vervallen. </text:p>
          <text:p text:style-name="al"/>
          <text:p text:style-name="al">
          <text:span text:style-name="nadrukvet">Artikel 10 Oninbare vorderingen, reserves en voorzieningen </text:span>
        </text:p>
          <text:p text:style-name="al">Voor de balansposten voorzieningen (ook voor oninbare vorderingen) en reserves zijn enkele voorschriften opgenomen. De tekst van de oude verordening is hier en daar wat aangepast, verder is er inhoudelijk weinig veranderd. </text:p>
          <text:p text:style-name="al">De wijzigingen voor de reserves en voorzieningen zijn toegelicht in de nieuw nota. Hierin is onder meer geregeld dat aan reserves geen rente meer wordt toegerekend, dit als gevolg van het nieuwe BBV. </text:p>
          <text:p text:style-name="al"/>
          <text:p text:style-name="al">
          <text:span text:style-name="nadrukvet">Artikel 12 (Kost)prijsberekening. </text:span>
        </text:p>
          <text:p text:style-name="al">De bepalingen rondom prijzen hebben aan belang gewonnen door invoering van de Wet Markt en Overheid. </text:p>
          <text:p text:style-name="al">De overheid moet, voor taken waarvoor zij in concurrentie treedt met marktpartijen, ten minste de integrale kostprijs in rekening brengen. De wijze waarop de berekening van de kostprijs tot stand komt is daarmee belangrijker dan in het verleden, toen de kostprijs veelal een interne functie had. De tekst van het artikel 12 over kostprijzen is in deze nieuwe verordening in overeenstemming met de wet. Naast de kostprijs is regelgeving opgenomen over de voorwaarden waaronder de overheid mag afwijken van de integrale kostprijs. </text:p>
          <text:p text:style-name="al"/>
          <text:p text:style-name="al">Ook het nieuwe BBV is van belang voor de kostprijsberekening. In de kostprijs moet de overhead verwerkt zijn. De wijze waarop de overhead wordt verdeeld over de diverse taken is bepaald in lid 2 van dit artikel. </text:p>
          <text:p text:style-name="al"/>
          <text:p text:style-name="al">
          <text:span text:style-name="nadrukvet">Artikel 13. Prijzen economische activiteiten </text:span>
        </text:p>
          <text:p text:style-name="al">Dit artikel vloeit voort uit de Wet Markt en Overheid.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5 Financieringsfunctie </text:span>
        </text:p>
          <text:p text:style-name="al">In de oude verordening was onder dit kopje uitgebreide regelgeving opgenomen. Dit ging vooral over het uitzetten van middelen en andere voorwaarden waar de financiering aan moest voldoen. </text:p>
          <text:p text:style-name="al">Met de invoering van de Wet houdbare overheidsfinanciën is het alleen nog mogelijk om overtollige middelen uit te zetten bij het rijk of bij andere overheden. Een groot deel van de gemeentelijke regelgeving is daarmee vervallen. </text:p>
          <text:p text:style-name="al">Dit artikel is dan ook korter dan in het verleden. </text:p>
          <text:p text:style-name="al"/>
          <text:p text:style-name="al">Gezien de grote maatschappelijke schade die derivaten de afgelopen jaren hebben veroorzaakt is een bepaling opgenomen dat de gemeente geen gebruik maakt van derivaten. </text:p>
          <text:p text:style-name="al"/>
          <text:p text:style-name="al">
          <text:span text:style-name="nadrukvet">HOOFDSTUK 4 PARAGRAFEN </text:span>
        </text:p>
          <text:p text:style-name="al">Voor artikel 16 hebben er geen grote inhoudelijke wijzigingen plaatsgevonden in de nieuwe verordening. De tekst is geactualiseerd en opnieuw bezien. </text:p>
          <text:p text:style-name="al"/>
          <text:p text:style-name="al">
          <text:span text:style-name="nadrukvet">Artikel 17 Financiering </text:span>
        </text:p>
          <text:p text:style-name="al">Hier zijn alleen de aanvullende bepalingen opgenomen ten opzichte van het BBV. </text:p>
          <text:p text:style-name="al">Aangezien in het BBV al verplicht is gesteld om de wijze van rentetoerekening op te nemen is dat hier niet meer geregeld. Wel is aandacht besteed aan met name de kort- en langlopende schulden en de financieringsbehoefte. </text:p>
          <text:p text:style-name="al"/>
          <text:p text:style-name="al">
          <text:span text:style-name="nadrukvet">Artikel 18 Weerstandvermogen en risicobeheersing </text:span>
        </text:p>
          <text:p text:style-name="al">In artikel 18 zijn alleen de kaders geschetst. Meer specifieke regelgeving staat in de Nota Weerstandsvermogen. Omdat het onze bedoeling is om een onderhoudsarme verordening op te stellen zijn de meer gedetailleerde regels hierin niet verwerkt. </text:p>
          <text:p text:style-name="al">Meer algemene regelgeving is opgenomen in het BBV. </text:p>
          <text:p text:style-name="al"/>
          <text:p text:style-name="al">
          <text:span text:style-name="nadrukvet">Artikel 19 Onderhoud kapitaalgoederen </text:span>
        </text:p>
          <text:p text:style-name="al">Dit artikel regelt de informatie richting de raad over de hoeveelheid onderhoud die voor de gemeente nodig is. Aangegeven is dat de raad één keer per vier jaar onderhoudsplannen ontvangt voor riolering, openbare ruimte en gebouwen. </text:p>
          <text:p text:style-name="al">In dit artikel is ook vastgelegd dat de ramingen in de begroting voor onderhoud gebaseerd moeten zijn op actuele meerjarige onderhoudsplannen. </text:p>
          <text:p text:style-name="al"/>
          <text:p text:style-name="al">
          <text:span text:style-name="nadrukvet">Artikel 20 Bedrijfsvoering </text:span>
        </text:p>
          <text:p text:style-name="al">Met de inwerkingtreding van de werkorganisatie Duivenvoorde zijn de bedrijfsvoeringstaken daar belegd. Dat betekent dat daar door het algemeen bestuur in de begrotingen en jaarrekeningen verantwoording wordt afgelegd over de bedrijfsvoering. In de paragraaf bij begroting en jaarrekening van de gemeente worden de budgetten voor raad, college, griffie, de rekenkamer, de accountant en inhuur van derden behandeld naast een toelichting op de bijdrage aan de WODV. </text:p>
          <text:p text:style-name="al"/>
          <text:p text:style-name="al">
          <text:span text:style-name="nadrukvet">Artikel 21 Verbonden partijen </text:span>
        </text:p>
          <text:p text:style-name="al">In het nieuwe BBV zijn gemeenten verplicht om voor elke verbonden partij een aantal kenmerken op te nemen in de paragraaf verbonden partijen. Onderwerpen die voorheen waren geregeld in de financiële verordening (de naam en vestigingsplaats, het financieel belang van de gemeente, de zeggenschap van de gemeente en het publiek belang dat wordt gediend met de deelname) zijn nu verplicht volgens de BBV. Dit is dan ook niet meer opgenomen in de verordening. Volstaan is in lid 2 met een verwijzing naar het betreffende artikel in het BBV.</text:p>
          <text:p text:style-name="al"/>
          <text:p text:style-name="al">
          <text:span text:style-name="nadrukvet">Artikel 22 Grondbeleid </text:span>
        </text:p>
          <text:p text:style-name="al">Voor grondbeleid regelt de verordening het verloop van de grondvoorraad en de te ontwikkelen en in ontwikkeling genomen projecten. Voor het overige wordt verwezen naar de Nota Grondbeleid die het college één keer in de vier jaar opstelt. </text:p>
          <text:p text:style-name="al"/>
          <text:p text:style-name="al">
          <text:span text:style-name="nadrukvet">HOOFDSTUK 5 FINANCIELE ORGANISATIE EN FINANCIEEL BEHEER </text:span>
        </text:p>
          <text:p text:style-name="al">De onderwerpen financiële organisatie en financieel beheer zijn ondergebracht in één hoofdstuk. Dat ligt ook voor de hand aangezien een goed financieel beheer onder andere afhankelijk is van een goed geregelde financiële organisatie. </text:p>
          <text:list text:style-name="id1-3-2-4-133">
            <text:list-item text:style-override="id1-3-2-4-133-1">
              <text:number>-</text:number>
              <text:p text:style-name="al">In dit hoofdstuk worden de volgende onderwerpen geregeld: </text:p>
            </text:list-item>
            <text:list-item text:style-override="id1-3-2-4-133-2">
              <text:number>-</text:number>
              <text:p text:style-name="al">inrichting van de administratie; </text:p>
            </text:list-item>
            <text:list-item text:style-override="id1-3-2-4-133-3">
              <text:number>-</text:number>
              <text:p text:style-name="al">inrichting van de (financiële) organisatie; </text:p>
            </text:list-item>
            <text:list-item text:style-override="id1-3-2-4-133-4">
              <text:number>-</text:number>
              <text:p text:style-name="al">interne controle. </text:p>
            </text:list-item>
          </text:list>
        </text:section>
        <text:section text:name="bijlage_id1-3-2-5" text:style-name="bijlage">
          <text:p text:style-name="bijlage_top"/>
          <text:p text:style-name="hoofdstuk_kop"><text:span text:style-name="label">Bijlage</text:span> <text:span text:style-name="nr">1</text:span> bij Financiële verordening </text:p>
          <text:p text:style-name="al"/>
          <text:p text:style-name="al">
          <text:span text:style-name="nadrukvet">Afschrijvingsbeleid immateriële vaste activa</text:span>
        </text:p>
          <text:list text:style-name="id1-3-2-5-4">
            <text:list-item text:style-override="id1-3-2-5-4-1">
              <text:number>a.</text:number>
              <text:p text:style-name="al">4 jaar lineair: geactiveerde kosten voor onderzoek en ontwikkeling voor een bepaald actief; </text:p>
            </text:list-item>
            <text:list-item text:style-override="id1-3-2-5-4-2">
              <text:number>b.</text:number>
              <text:p text:style-name="al">4 jaar lineair: een saldo voor agio of disagio;</text:p>
            </text:list-item>
            <text:list-item text:style-override="id1-3-2-5-4-3">
              <text:number>c.</text:number>
              <text:p text:style-name="al">Bijdragen aan activa in eigendom van derden worden lineair afgeschreven in een termijn die gelijk is aan die van het onderliggende actief.</text:p>
            </text:list-item>
          </text:list>
          <text:p text:style-name="al">
          <text:span text:style-name="nadrukvet">Afschrijvingsbeleid materiele vaste activa </text:span>
        </text:p>
          <text:list text:style-name="id1-3-2-5-6">
            <text:list-item text:style-override="id1-3-2-5-6-1">
              <text:number>1.</text:number>
              <text:p text:style-name="al">Activa met een verkrijgingsprijs van minder dan € 20.000 worden niet geactiveerd, uitgezonderd gronden en terreinen. Gronden en terreinen worden altijd geactiveerd. Op gronden en terreinen wordt niet afgeschreven.</text:p>
            </text:list-item>
            <text:list-item text:style-override="id1-3-2-5-6-2">
              <text:number>2.</text:number>
              <text:p text:style-name="al">Op kunstvoorwerpen met een cultuur-historische waarde wordt niet afgeschreven;</text:p>
            </text:list-item>
            <text:list-item text:style-override="id1-3-2-5-6-3">
              <text:number>3.</text:number>
              <text:p text:style-name="al">De volgende materiële vaste activa worden lineair afgeschreven in: </text:p>
              <text:list text:style-name="id1-3-2-5-6-3-3">
                <text:list-item text:style-override="id1-3-2-5-6-3-3-1">
                  <text:number>a.</text:number>
                  <text:p text:style-name="al">Maximaal 60 jaar: rioleringen;</text:p>
                </text:list-item>
                <text:list-item text:style-override="id1-3-2-5-6-3-3-2">
                  <text:number>b.</text:number>
                  <text:p text:style-name="al">Maximaal 40 jaar: </text:p>
                  <text:list text:style-name="id1-3-2-5-6-3-3-2-3">
                    <text:list-item text:style-override="id1-3-2-5-6-3-3-2-3-1">
                      <text:number>-</text:number>
                      <text:p text:style-name="al">tunnels, viaducten en bruggen;</text:p>
                    </text:list-item>
                    <text:list-item text:style-override="id1-3-2-5-6-3-3-2-3-2">
                      <text:number>-</text:number>
                      <text:p text:style-name="al">parken, sportvelden, onderlaag kunstgrasvelden en groenvoorzieningen;</text:p>
                    </text:list-item>
                    <text:list-item text:style-override="id1-3-2-5-6-3-3-2-3-3">
                      <text:number>-</text:number>
                      <text:p text:style-name="al">kades en waterkeringen;</text:p>
                    </text:list-item>
                    <text:list-item text:style-override="id1-3-2-5-6-3-3-2-3-4">
                      <text:number>-</text:number>
                      <text:p text:style-name="al">waterwegen, waterbergingen en walbeschoeiing;</text:p>
                    </text:list-item>
                    <text:list-item text:style-override="id1-3-2-5-6-3-3-2-3-5">
                      <text:number>-</text:number>
                      <text:p text:style-name="al">nieuwbouw woonruimten en schoolgebouwen;</text:p>
                    </text:list-item>
                    <text:list-item text:style-override="id1-3-2-5-6-3-3-2-3-6">
                      <text:number>-</text:number>
                      <text:p text:style-name="al">nieuwbouw kantoren en bedrijfsgebouwen;</text:p>
                    </text:list-item>
                  </text:list>
                </text:list-item>
                <text:list-item text:style-override="id1-3-2-5-6-3-3-3">
                  <text:number>c.</text:number>
                  <text:p text:style-name="al">Maximaal 30 jaar: </text:p>
                  <text:list text:style-name="id1-3-2-5-6-3-3-3-3">
                    <text:list-item text:style-override="id1-3-2-5-6-3-3-3-3-1">
                      <text:number>-</text:number>
                      <text:p text:style-name="al">wegen, pleinen en rotondes;</text:p>
                    </text:list-item>
                    <text:list-item text:style-override="id1-3-2-5-6-3-3-3-3-2">
                      <text:number>-</text:number>
                      <text:p text:style-name="al">openbare verlichting;</text:p>
                    </text:list-item>
                  </text:list>
                </text:list-item>
                <text:list-item text:style-override="id1-3-2-5-6-3-3-4">
                  <text:number>d.</text:number>
                  <text:p text:style-name="al">25 jaar: </text:p>
                  <text:list text:style-name="id1-3-2-5-6-3-3-4-3">
                    <text:list-item text:style-override="id1-3-2-5-6-3-3-4-3-1">
                      <text:number>-</text:number>
                      <text:p text:style-name="al">Geluidswallen (maximaal 25 jaar);</text:p>
                    </text:list-item>
                    <text:list-item text:style-override="id1-3-2-5-6-3-3-4-3-2">
                      <text:number>-</text:number>
                      <text:p text:style-name="al">renovatie, restauratie en aankoop woonruimten;</text:p>
                    </text:list-item>
                    <text:list-item text:style-override="id1-3-2-5-6-3-3-4-3-3">
                      <text:number>-</text:number>
                      <text:p text:style-name="al">renovatie, restauratie en aankoop kantoren en bedrijfsgebouwen;</text:p>
                    </text:list-item>
                    <text:list-item text:style-override="id1-3-2-5-6-3-3-4-3-4">
                      <text:number>-</text:number>
                      <text:p text:style-name="al">aanleg tijdelijke terreinwerken. </text:p>
                    </text:list-item>
                  </text:list>
                </text:list-item>
                <text:list-item text:style-override="id1-3-2-5-6-3-3-5">
                  <text:number>e.</text:number>
                  <text:p text:style-name="al">15 jaar: </text:p>
                  <text:list text:style-name="id1-3-2-5-6-3-3-5-3">
                    <text:list-item text:style-override="id1-3-2-5-6-3-3-5-3-1">
                      <text:number>-</text:number>
                      <text:p text:style-name="al">technische installaties in bedrijfsgebouwen; </text:p>
                    </text:list-item>
                    <text:list-item text:style-override="id1-3-2-5-6-3-3-5-3-2">
                      <text:number>-</text:number>
                      <text:p text:style-name="al">pompen en gemalen;</text:p>
                    </text:list-item>
                  </text:list>
                </text:list-item>
                <text:list-item text:style-override="id1-3-2-5-6-3-3-6">
                  <text:number>f.</text:number>
                  <text:p text:style-name="al">10 jaar: </text:p>
                  <text:list text:style-name="id1-3-2-5-6-3-3-6-3">
                    <text:list-item text:style-override="id1-3-2-5-6-3-3-6-3-1">
                      <text:number>-</text:number>
                      <text:p text:style-name="al">nieuwbouw tijdelijke woonruimten en tijdelijke bedrijfsgebouwen;</text:p>
                    </text:list-item>
                    <text:list-item text:style-override="id1-3-2-5-6-3-3-6-3-2">
                      <text:number>-</text:number>
                      <text:p text:style-name="al">veiligheidsvoorzieningen bedrijfsgebouwen;</text:p>
                    </text:list-item>
                    <text:list-item text:style-override="id1-3-2-5-6-3-3-6-3-3">
                      <text:number>-</text:number>
                      <text:p text:style-name="al">kantoormeubilair en schoolmeubilair;</text:p>
                    </text:list-item>
                    <text:list-item text:style-override="id1-3-2-5-6-3-3-6-3-4">
                      <text:number>-</text:number>
                      <text:p text:style-name="al">straatmeubilair;</text:p>
                    </text:list-item>
                    <text:list-item text:style-override="id1-3-2-5-6-3-3-6-3-5">
                      <text:number>-</text:number>
                      <text:p text:style-name="al">aanhangwagens en schaftwagens; 7 jaar: </text:p>
                    </text:list-item>
                    <text:list-item text:style-override="id1-3-2-5-6-3-3-6-3-6">
                      <text:number>-</text:number>
                      <text:p text:style-name="al">zware transportmiddelen;</text:p>
                    </text:list-item>
                    <text:list-item text:style-override="id1-3-2-5-6-3-3-6-3-7">
                      <text:number>-</text:number>
                      <text:p text:style-name="al">personenauto’s en lichte motorvoertuigen;</text:p>
                    </text:list-item>
                    <text:list-item text:style-override="id1-3-2-5-6-3-3-6-3-8">
                      <text:number>-</text:number>
                      <text:p text:style-name="al">toplaag kustgrasvelden</text:p>
                    </text:list-item>
                  </text:list>
                </text:list-item>
                <text:list-item text:style-override="id1-3-2-5-6-3-3-7">
                  <text:number>g.</text:number>
                  <text:p text:style-name="al">5 jaar: </text:p>
                  <text:list text:style-name="id1-3-2-5-6-3-3-7-3">
                    <text:list-item text:style-override="id1-3-2-5-6-3-3-7-3-1">
                      <text:number>-</text:number>
                      <text:p text:style-name="al">telefooninstallaties;</text:p>
                    </text:list-item>
                    <text:list-item text:style-override="id1-3-2-5-6-3-3-7-3-2">
                      <text:number>-</text:number>
                      <text:p text:style-name="al">automatiseringsapparatuur.</text:p>
                    </text:list-item>
                  </text:list>
                </text:list-item>
              </text:list>
            </text:list-item>
            <text:list-item text:style-override="id1-3-2-5-6-4">
              <text:number>4.</text:number>
              <text:p text:style-name="al">De volgende materiële vaste activa worden annuïtair afgeschreven in:</text:p>
              <text:p><draw:frame draw:style-name="lidiv"><draw:text-box ofo:max-width="15.3cm" ofo:min-height="1cm" ofo:min-width="5cm"><text:section text:name="table_id1-3-2-5-6-4-3" text:style-name="table"><text:p text:style-name="table_top"/>
              <table:table table:style-name="tgroup">
                <table:table-column table:style-name="id1-3-2-5-6-4-3-1-1"/>
                <table:table-column table:style-name="id1-3-2-5-6-4-3-1-2"/>
                <table:table-column table:style-name="id1-3-2-5-6-4-3-1-3"/>
                <table:table-column table:style-name="id1-3-2-5-6-4-3-1-4"/>
                <table:table-column table:style-name="id1-3-2-5-6-4-3-1-5"/>
                
                  <table:table-row table:style-name="row">
                    <table:table-cell table:style-name="entry" table:number-rows-spanned="1" table:number-columns-spanned="1">
                      <text:p text:style-name="table_al">000007200037.0000</text:p>
                    </table:table-cell>
                    <table:table-cell table:style-name="entry" table:number-rows-spanned="1" table:number-columns-spanned="1">
                      <text:p text:style-name="table_al">Aankoop woonwagens</text:p>
                    </table:table-cell>
                    <table:table-cell table:style-name="entry" table:number-rows-spanned="1" table:number-columns-spanned="1">
                      <text:p text:style-name="table_al">ANNU</text:p>
                    </table:table-cell>
                    <table:table-cell table:style-name="entry" table:number-rows-spanned="1" table:number-columns-spanned="1">
                      <text:p text:style-name="table_al">2005</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0039.0000</text:p>
                    </table:table-cell>
                    <table:table-cell table:style-name="entry" table:number-rows-spanned="1" table:number-columns-spanned="1">
                      <text:p text:style-name="table_al">Ver.Geb.R.Wagnerln 22:vern.gevel</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43.0000</text:p>
                    </table:table-cell>
                    <table:table-cell table:style-name="entry" table:number-rows-spanned="1" table:number-columns-spanned="1">
                      <text:p text:style-name="table_al">Mult.acc.Noord-Hofl:Bouwk</text:p>
                    </table:table-cell>
                    <table:table-cell table:style-name="entry" table:number-rows-spanned="1" table:number-columns-spanned="1">
                      <text:p text:style-name="table_al">ANNU</text:p>
                    </table:table-cell>
                    <table:table-cell table:style-name="entry" table:number-rows-spanned="1" table:number-columns-spanned="1">
                      <text:p text:style-name="table_al">1993</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45.0000</text:p>
                    </table:table-cell>
                    <table:table-cell table:style-name="entry" table:number-rows-spanned="1" table:number-columns-spanned="1">
                      <text:p text:style-name="table_al">J.W.Frisolaan 16 : aanbr.voorz</text:p>
                    </table:table-cell>
                    <table:table-cell table:style-name="entry" table:number-rows-spanned="1" table:number-columns-spanned="1">
                      <text:p text:style-name="table_al">ANNU</text:p>
                    </table:table-cell>
                    <table:table-cell table:style-name="entry" table:number-rows-spanned="1" table:number-columns-spanned="1">
                      <text:p text:style-name="table_al">1993</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046.0000</text:p>
                    </table:table-cell>
                    <table:table-cell table:style-name="entry" table:number-rows-spanned="1" table:number-columns-spanned="1">
                      <text:p text:style-name="table_al">Hummelhof Waalsln 26: vern gev.</text:p>
                    </table:table-cell>
                    <table:table-cell table:style-name="entry" table:number-rows-spanned="1" table:number-columns-spanned="1">
                      <text:p text:style-name="table_al">ANNU</text:p>
                    </table:table-cell>
                    <table:table-cell table:style-name="entry" table:number-rows-spanned="1" table:number-columns-spanned="1">
                      <text:p text:style-name="table_al">2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48.0000</text:p>
                    </table:table-cell>
                    <table:table-cell table:style-name="entry" table:number-rows-spanned="1" table:number-columns-spanned="1">
                      <text:p text:style-name="table_al">A v Leeuwenhoekk.37:verv.gevelkoz</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49.0000</text:p>
                    </table:table-cell>
                    <table:table-cell table:style-name="entry" table:number-rows-spanned="1" table:number-columns-spanned="1">
                      <text:p text:style-name="table_al">A v Leeuwenhoekk 37: aftimmerw</text:p>
                    </table:table-cell>
                    <table:table-cell table:style-name="entry" table:number-rows-spanned="1" table:number-columns-spanned="1">
                      <text:p text:style-name="table_al">ANNU</text:p>
                    </table:table-cell>
                    <table:table-cell table:style-name="entry" table:number-rows-spanned="1" table:number-columns-spanned="1">
                      <text:p text:style-name="table_al">2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50.0000</text:p>
                    </table:table-cell>
                    <table:table-cell table:style-name="entry" table:number-rows-spanned="1" table:number-columns-spanned="1">
                      <text:p text:style-name="table_al">Brede school Starrenburg</text:p>
                    </table:table-cell>
                    <table:table-cell table:style-name="entry" table:number-rows-spanned="1" table:number-columns-spanned="1">
                      <text:p text:style-name="table_al">ANNU</text:p>
                    </table:table-cell>
                    <table:table-cell table:style-name="entry" table:number-rows-spanned="1" table:number-columns-spanned="1">
                      <text:p text:style-name="table_al">200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51.0000</text:p>
                    </table:table-cell>
                    <table:table-cell table:style-name="entry" table:number-rows-spanned="1" table:number-columns-spanned="1">
                      <text:p text:style-name="table_al">Brede school Starrenburg</text:p>
                    </table:table-cell>
                    <table:table-cell table:style-name="entry" table:number-rows-spanned="1" table:number-columns-spanned="1">
                      <text:p text:style-name="table_al">ANNU</text:p>
                    </table:table-cell>
                    <table:table-cell table:style-name="entry" table:number-rows-spanned="1" table:number-columns-spanned="1">
                      <text:p text:style-name="table_al">200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52.0000</text:p>
                    </table:table-cell>
                    <table:table-cell table:style-name="entry" table:number-rows-spanned="1" table:number-columns-spanned="1">
                      <text:p text:style-name="table_al">Raadhuis :nieuwbouw</text:p>
                    </table:table-cell>
                    <table:table-cell table:style-name="entry" table:number-rows-spanned="1" table:number-columns-spanned="1">
                      <text:p text:style-name="table_al">ANNU</text:p>
                    </table:table-cell>
                    <table:table-cell table:style-name="entry" table:number-rows-spanned="1" table:number-columns-spanned="1">
                      <text:p text:style-name="table_al">1989</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000007200054.0000</text:p>
                    </table:table-cell>
                    <table:table-cell table:style-name="entry" table:number-rows-spanned="1" table:number-columns-spanned="1">
                      <text:p text:style-name="table_al">Brandweerkazerne : verbouwing</text:p>
                    </table:table-cell>
                    <table:table-cell table:style-name="entry" table:number-rows-spanned="1" table:number-columns-spanned="1">
                      <text:p text:style-name="table_al">ANNU</text:p>
                    </table:table-cell>
                    <table:table-cell table:style-name="entry" table:number-rows-spanned="1" table:number-columns-spanned="1">
                      <text:p text:style-name="table_al">1993</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000007200056.0000</text:p>
                    </table:table-cell>
                    <table:table-cell table:style-name="entry" table:number-rows-spanned="1" table:number-columns-spanned="1">
                      <text:p text:style-name="table_al">De Vos vern.gevelonderb.</text:p>
                    </table:table-cell>
                    <table:table-cell table:style-name="entry" table:number-rows-spanned="1" table:number-columns-spanned="1">
                      <text:p text:style-name="table_al">ANNU</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57.0000</text:p>
                    </table:table-cell>
                    <table:table-cell table:style-name="entry" table:number-rows-spanned="1" table:number-columns-spanned="1">
                      <text:p text:style-name="table_al">Herstel voegw.Pr Einsteinln 2</text:p>
                    </table:table-cell>
                    <table:table-cell table:style-name="entry" table:number-rows-spanned="1" table:number-columns-spanned="1">
                      <text:p text:style-name="table_al">ANNU</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58.0000</text:p>
                    </table:table-cell>
                    <table:table-cell table:style-name="entry" table:number-rows-spanned="1" table:number-columns-spanned="1">
                      <text:p text:style-name="table_al">De Vos vern.boeidl.gootconstr.</text:p>
                    </table:table-cell>
                    <table:table-cell table:style-name="entry" table:number-rows-spanned="1" table:number-columns-spanned="1">
                      <text:p text:style-name="table_al">ANNU</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61.0000</text:p>
                    </table:table-cell>
                    <table:table-cell table:style-name="entry" table:number-rows-spanned="1" table:number-columns-spanned="1">
                      <text:p text:style-name="table_al">Elckerlyc: bouwkosten</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79.0000</text:p>
                    </table:table-cell>
                    <table:table-cell table:style-name="entry" table:number-rows-spanned="1" table:number-columns-spanned="1">
                      <text:p text:style-name="table_al">Emmaus:Bouwkosten</text:p>
                    </table:table-cell>
                    <table:table-cell table:style-name="entry" table:number-rows-spanned="1" table:number-columns-spanned="1">
                      <text:p text:style-name="table_al">ANNU</text:p>
                    </table:table-cell>
                    <table:table-cell table:style-name="entry" table:number-rows-spanned="1" table:number-columns-spanned="1">
                      <text:p text:style-name="table_al">197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080.0000</text:p>
                    </table:table-cell>
                    <table:table-cell table:style-name="entry" table:number-rows-spanned="1" table:number-columns-spanned="1">
                      <text:p text:style-name="table_al">Emmaus:Bouwkosten</text:p>
                    </table:table-cell>
                    <table:table-cell table:style-name="entry" table:number-rows-spanned="1" table:number-columns-spanned="1">
                      <text:p text:style-name="table_al">ANNU</text:p>
                    </table:table-cell>
                    <table:table-cell table:style-name="entry" table:number-rows-spanned="1" table:number-columns-spanned="1">
                      <text:p text:style-name="table_al">197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107.0000</text:p>
                    </table:table-cell>
                    <table:table-cell table:style-name="entry" table:number-rows-spanned="1" table:number-columns-spanned="1">
                      <text:p text:style-name="table_al">Cultureel Centrum : vern.gevelk.</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108.0000</text:p>
                    </table:table-cell>
                    <table:table-cell table:style-name="entry" table:number-rows-spanned="1" table:number-columns-spanned="1">
                      <text:p text:style-name="table_al">Cultureel Centrum : herstel voegw</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110.0000</text:p>
                    </table:table-cell>
                    <table:table-cell table:style-name="entry" table:number-rows-spanned="1" table:number-columns-spanned="1">
                      <text:p text:style-name="table_al">Cultureel Centrum : aanl.leid.inbr.prv</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000007200112.0000</text:p>
                    </table:table-cell>
                    <table:table-cell table:style-name="entry" table:number-rows-spanned="1" table:number-columns-spanned="1">
                      <text:p text:style-name="table_al">Aanpassing lok.Kinderopvang</text:p>
                    </table:table-cell>
                    <table:table-cell table:style-name="entry" table:number-rows-spanned="1" table:number-columns-spanned="1">
                      <text:p text:style-name="table_al">ANNU</text:p>
                    </table:table-cell>
                    <table:table-cell table:style-name="entry" table:number-rows-spanned="1" table:number-columns-spanned="1">
                      <text:p text:style-name="table_al">2003</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000007200113.0000</text:p>
                    </table:table-cell>
                    <table:table-cell table:style-name="entry" table:number-rows-spanned="1" table:number-columns-spanned="1">
                      <text:p text:style-name="table_al">Gemeentetoren syst trap hekken</text:p>
                    </table:table-cell>
                    <table:table-cell table:style-name="entry" table:number-rows-spanned="1" table:number-columns-spanned="1">
                      <text:p text:style-name="table_al">ANNU</text:p>
                    </table:table-cell>
                    <table:table-cell table:style-name="entry" table:number-rows-spanned="1" table:number-columns-spanned="1">
                      <text:p text:style-name="table_al">2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119.0000</text:p>
                    </table:table-cell>
                    <table:table-cell table:style-name="entry" table:number-rows-spanned="1" table:number-columns-spanned="1">
                      <text:p text:style-name="table_al">Krediet renovatie Het Wedde</text:p>
                    </table:table-cell>
                    <table:table-cell table:style-name="entry" table:number-rows-spanned="1" table:number-columns-spanned="1">
                      <text:p text:style-name="table_al">ANNU</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0120.0000</text:p>
                    </table:table-cell>
                    <table:table-cell table:style-name="entry" table:number-rows-spanned="1" table:number-columns-spanned="1">
                      <text:p text:style-name="table_al">Overdekt Bad Adegeest : bouw</text:p>
                    </table:table-cell>
                    <table:table-cell table:style-name="entry" table:number-rows-spanned="1" table:number-columns-spanned="1">
                      <text:p text:style-name="table_al">ANNU</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0121.0000</text:p>
                    </table:table-cell>
                    <table:table-cell table:style-name="entry" table:number-rows-spanned="1" table:number-columns-spanned="1">
                      <text:p text:style-name="table_al">Sporthal : Bouw</text:p>
                    </table:table-cell>
                    <table:table-cell table:style-name="entry" table:number-rows-spanned="1" table:number-columns-spanned="1">
                      <text:p text:style-name="table_al">ANNU</text:p>
                    </table:table-cell>
                    <table:table-cell table:style-name="entry" table:number-rows-spanned="1" table:number-columns-spanned="1">
                      <text:p text:style-name="table_al">1975</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000007200122.0000</text:p>
                    </table:table-cell>
                    <table:table-cell table:style-name="entry" table:number-rows-spanned="1" table:number-columns-spanned="1">
                      <text:p text:style-name="table_al">Vliethorst plafond/wandsysteem</text:p>
                    </table:table-cell>
                    <table:table-cell table:style-name="entry" table:number-rows-spanned="1" table:number-columns-spanned="1">
                      <text:p text:style-name="table_al">ANNU</text:p>
                    </table:table-cell>
                    <table:table-cell table:style-name="entry" table:number-rows-spanned="1" table:number-columns-spanned="1">
                      <text:p text:style-name="table_al">2001</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000007200123.0000</text:p>
                    </table:table-cell>
                    <table:table-cell table:style-name="entry" table:number-rows-spanned="1" table:number-columns-spanned="1">
                      <text:p text:style-name="table_al">Vlietzaal vern. Zachtboardplafond</text:p>
                    </table:table-cell>
                    <table:table-cell table:style-name="entry" table:number-rows-spanned="1" table:number-columns-spanned="1">
                      <text:p text:style-name="table_al">ANNU</text:p>
                    </table:table-cell>
                    <table:table-cell table:style-name="entry" table:number-rows-spanned="1" table:number-columns-spanned="1">
                      <text:p text:style-name="table_al">1998</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124.0000</text:p>
                    </table:table-cell>
                    <table:table-cell table:style-name="entry" table:number-rows-spanned="1" table:number-columns-spanned="1">
                      <text:p text:style-name="table_al">Vlietzaal vern. Gevelkozijn</text:p>
                    </table:table-cell>
                    <table:table-cell table:style-name="entry" table:number-rows-spanned="1" table:number-columns-spanned="1">
                      <text:p text:style-name="table_al">ANNU</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130.0000</text:p>
                    </table:table-cell>
                    <table:table-cell table:style-name="entry" table:number-rows-spanned="1" table:number-columns-spanned="1">
                      <text:p text:style-name="table_al">Ambtswoning burgemeester</text:p>
                    </table:table-cell>
                    <table:table-cell table:style-name="entry" table:number-rows-spanned="1" table:number-columns-spanned="1">
                      <text:p text:style-name="table_al">ANNU</text:p>
                    </table:table-cell>
                    <table:table-cell table:style-name="entry" table:number-rows-spanned="1" table:number-columns-spanned="1">
                      <text:p text:style-name="table_al">201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1010.0000</text:p>
                    </table:table-cell>
                    <table:table-cell table:style-name="entry" table:number-rows-spanned="1" table:number-columns-spanned="1">
                      <text:p text:style-name="table_al">Nieuwbouw Basisschool Krimwijk</text:p>
                    </table:table-cell>
                    <table:table-cell table:style-name="entry" table:number-rows-spanned="1" table:number-columns-spanned="1">
                      <text:p text:style-name="table_al">ANNU</text:p>
                    </table:table-cell>
                    <table:table-cell table:style-name="entry" table:number-rows-spanned="1" table:number-columns-spanned="1">
                      <text:p text:style-name="table_al">201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131.0000</text:p>
                    </table:table-cell>
                    <table:table-cell table:style-name="entry" table:number-rows-spanned="1" table:number-columns-spanned="1">
                      <text:p text:style-name="table_al">Woonwagenkamp - Voorb.San.Leidseweg Nrd</text:p>
                    </table:table-cell>
                    <table:table-cell table:style-name="entry" table:number-rows-spanned="1" table:number-columns-spanned="1">
                      <text:p text:style-name="table_al">ANNU</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0133.0000</text:p>
                    </table:table-cell>
                    <table:table-cell table:style-name="entry" table:number-rows-spanned="1" table:number-columns-spanned="1">
                      <text:p text:style-name="table_al">Cultureel Centrum : verv riolering</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210.0000</text:p>
                    </table:table-cell>
                    <table:table-cell table:style-name="entry" table:number-rows-spanned="1" table:number-columns-spanned="1">
                      <text:p text:style-name="table_al">J.W.Frisoln 16:na-isl.beg.grndv.cv</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0211.0000</text:p>
                    </table:table-cell>
                    <table:table-cell table:style-name="entry" table:number-rows-spanned="1" table:number-columns-spanned="1">
                      <text:p text:style-name="table_al">Peutsp.zl vd Waalsln:herst.vw</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212.0000</text:p>
                    </table:table-cell>
                    <table:table-cell table:style-name="entry" table:number-rows-spanned="1" table:number-columns-spanned="1">
                      <text:p text:style-name="table_al">A v Leeuwenhoekk.37:verv. CV ins</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213.0000</text:p>
                    </table:table-cell>
                    <table:table-cell table:style-name="entry" table:number-rows-spanned="1" table:number-columns-spanned="1">
                      <text:p text:style-name="table_al">A v Leeuwenhoekk.37:vervn. Elec/cv</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214.0000</text:p>
                    </table:table-cell>
                    <table:table-cell table:style-name="entry" table:number-rows-spanned="1" table:number-columns-spanned="1">
                      <text:p text:style-name="table_al">Gemeentelijke Basisadministratie pers.</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000007200217.0000</text:p>
                    </table:table-cell>
                    <table:table-cell table:style-name="entry" table:number-rows-spanned="1" table:number-columns-spanned="1">
                      <text:p text:style-name="table_al">Brandweerkazerne verv. Cv leid.</text:p>
                    </table:table-cell>
                    <table:table-cell table:style-name="entry" table:number-rows-spanned="1" table:number-columns-spanned="1">
                      <text:p text:style-name="table_al">ANNU</text:p>
                    </table:table-cell>
                    <table:table-cell table:style-name="entry" table:number-rows-spanned="1" table:number-columns-spanned="1">
                      <text:p text:style-name="table_al">2002</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0275.0000</text:p>
                    </table:table-cell>
                    <table:table-cell table:style-name="entry" table:number-rows-spanned="1" table:number-columns-spanned="1">
                      <text:p text:style-name="table_al">Kunstw.Nrd Hofl: aanbr.waterc.</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2126.0000</text:p>
                    </table:table-cell>
                    <table:table-cell table:style-name="entry" table:number-rows-spanned="1" table:number-columns-spanned="1">
                      <text:p text:style-name="table_al">Begr.pl.Rosenburgh:vern.wand/vlrt</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2127.0000</text:p>
                    </table:table-cell>
                    <table:table-cell table:style-name="entry" table:number-rows-spanned="1" table:number-columns-spanned="1">
                      <text:p text:style-name="table_al">Opwaardering aula Rosenburgh</text:p>
                    </table:table-cell>
                    <table:table-cell table:style-name="entry" table:number-rows-spanned="1" table:number-columns-spanned="1">
                      <text:p text:style-name="table_al">ANNU</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000007202129.0000</text:p>
                    </table:table-cell>
                    <table:table-cell table:style-name="entry" table:number-rows-spanned="1" table:number-columns-spanned="1">
                      <text:p text:style-name="table_al">KCA gebouw : depot</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2179.0000</text:p>
                    </table:table-cell>
                    <table:table-cell table:style-name="entry" table:number-rows-spanned="1" table:number-columns-spanned="1">
                      <text:p text:style-name="table_al">Rioolgem Vlietwijk: stucl kelder</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000007202181.0000</text:p>
                    </table:table-cell>
                    <table:table-cell table:style-name="entry" table:number-rows-spanned="1" table:number-columns-spanned="1">
                      <text:p text:style-name="table_al">Rioolgem Nrd-Hofland :drie pompen</text:p>
                    </table:table-cell>
                    <table:table-cell table:style-name="entry" table:number-rows-spanned="1" table:number-columns-spanned="1">
                      <text:p text:style-name="table_al">ANNU</text:p>
                    </table:table-cell>
                    <table:table-cell table:style-name="entry" table:number-rows-spanned="1" table:number-columns-spanned="1">
                      <text:p text:style-name="table_al">199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000007202185.0000</text:p>
                    </table:table-cell>
                    <table:table-cell table:style-name="entry" table:number-rows-spanned="1" table:number-columns-spanned="1">
                      <text:p text:style-name="table_al">Nrd-Hofland rioolgem vuilw keld</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2186.0000</text:p>
                    </table:table-cell>
                    <table:table-cell table:style-name="entry" table:number-rows-spanned="1" table:number-columns-spanned="1">
                      <text:p text:style-name="table_al">Adegeest 3 vuilwaterpompen</text:p>
                    </table:table-cell>
                    <table:table-cell table:style-name="entry" table:number-rows-spanned="1" table:number-columns-spanned="1">
                      <text:p text:style-name="table_al">ANNU</text:p>
                    </table:table-cell>
                    <table:table-cell table:style-name="entry" table:number-rows-spanned="1" table:number-columns-spanned="1">
                      <text:p text:style-name="table_al">200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000007202187.0000</text:p>
                    </table:table-cell>
                    <table:table-cell table:style-name="entry" table:number-rows-spanned="1" table:number-columns-spanned="1">
                      <text:p text:style-name="table_al">Gemaal Adegeest:rep coating</text:p>
                    </table:table-cell>
                    <table:table-cell table:style-name="entry" table:number-rows-spanned="1" table:number-columns-spanned="1">
                      <text:p text:style-name="table_al">ANNU</text:p>
                    </table:table-cell>
                    <table:table-cell table:style-name="entry" table:number-rows-spanned="1" table:number-columns-spanned="1">
                      <text:p text:style-name="table_al">1999</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2197.0000</text:p>
                    </table:table-cell>
                    <table:table-cell table:style-name="entry" table:number-rows-spanned="1" table:number-columns-spanned="1">
                      <text:p text:style-name="table_al">Aanleg wisselplaats</text:p>
                    </table:table-cell>
                    <table:table-cell table:style-name="entry" table:number-rows-spanned="1" table:number-columns-spanned="1">
                      <text:p text:style-name="table_al">ANNU</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2198.0000</text:p>
                    </table:table-cell>
                    <table:table-cell table:style-name="entry" table:number-rows-spanned="1" table:number-columns-spanned="1">
                      <text:p text:style-name="table_al">Aanleg brengplaats afval</text:p>
                    </table:table-cell>
                    <table:table-cell table:style-name="entry" table:number-rows-spanned="1" table:number-columns-spanned="1">
                      <text:p text:style-name="table_al">ANNU</text:p>
                    </table:table-cell>
                    <table:table-cell table:style-name="entry" table:number-rows-spanned="1" table:number-columns-spanned="1">
                      <text:p text:style-name="table_al">2004</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2199.0000</text:p>
                    </table:table-cell>
                    <table:table-cell table:style-name="entry" table:number-rows-spanned="1" table:number-columns-spanned="1">
                      <text:p text:style-name="table_al">Aanleg verzamelplaatsen</text:p>
                    </table:table-cell>
                    <table:table-cell table:style-name="entry" table:number-rows-spanned="1" table:number-columns-spanned="1">
                      <text:p text:style-name="table_al">ANNU</text:p>
                    </table:table-cell>
                    <table:table-cell table:style-name="entry" table:number-rows-spanned="1" table:number-columns-spanned="1">
                      <text:p text:style-name="table_al">2002</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000007202284.0000</text:p>
                    </table:table-cell>
                    <table:table-cell table:style-name="entry" table:number-rows-spanned="1" table:number-columns-spanned="1">
                      <text:p text:style-name="table_al">Div.invest verz Containers</text:p>
                    </table:table-cell>
                    <table:table-cell table:style-name="entry" table:number-rows-spanned="1" table:number-columns-spanned="1">
                      <text:p text:style-name="table_al">ANNU</text:p>
                    </table:table-cell>
                    <table:table-cell table:style-name="entry" table:number-rows-spanned="1" table:number-columns-spanned="1">
                      <text:p text:style-name="table_al">2001</text:p>
                    </table:table-cell>
                    <table:table-cell table:style-name="entry" table:number-rows-spanned="1" table:number-columns-spanned="1">
                      <text:p text:style-name="table_al">020</text:p>
                    </table:table-cell>
                  </table:table-row>
                
              </table:table>
            <text:p text:style-name="table_bottom"/></text:section></draw:text-box></draw:frame></text:p>
            </text:list-item>
          </text:list>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66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oor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61</meta:user-defined>
    <meta:user-defined meta:name="OVERHEIDop.GmbID/DC.identifier">gmb-2018-4566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oorschoten</meta:user-defined>
    <meta:user-defined meta:name="DC.source">artikel 212 van de Gemeentewet;1.0:c:BWBR0005416&amp;artikel=212&amp;g=2018-01-01</meta:user-defined>
    <meta:user-defined meta:name="OVERHEIDop.referentienummer">Z/17/0016430/67244</meta:user-defined>
    <meta:user-defined meta:name="DCTERMS.alternative">Financiële verordening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3-06</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8544_1</meta:user-defined>
    <meta:user-defined meta:name="OVERHEIDop.versieInformatie"/>
  </office:meta>
</office:document-meta>
</file>