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aetenburg 17, 1852TP Heiloo, het vergroten van de woning, ontvangstdatum aanvraag  1 maart 2018 (WABO180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66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6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6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aetenburg 17, 1852TP Heiloo, het vergroten van de woning, ontvangstdatum aanvraag  1 maart 2018 (WABO18003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660</meta:user-defined>
    <meta:user-defined meta:name="OVERHEIDop.GmbID/DC.identifier">gmb-2018-45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TP 17</meta:user-defined>
    <meta:user-defined meta:name="OVERHEIDop.woonplaats">Heiloo</meta:user-defined>
    <meta:user-defined meta:name="OVERHEIDop.straatnaam">Baetenbur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463 512959</meta:user-defined>
    <meta:user-defined meta:name="OVERHEIDop.versieInformatie"/>
  </office:meta>
</office:document-meta>
</file>