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ntiaanstraat 37 te Bussum</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het plaatsen van een dakkapel in het voordakvlak van de woning op locatie Gentiaanstraat 37 te Bussum. De aanvraag is geregistreerd onder zaaknummer HZ_WABO-18-033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65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5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ntiaanstraat 3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54</meta:user-defined>
    <meta:user-defined meta:name="OVERHEIDop.GmbID/DC.identifier">gmb-2018-45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3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113.87 475946.39</meta:user-defined>
    <meta:user-defined meta:name="OVERHEIDop.versieInformatie"/>
  </office:meta>
</office:document-meta>
</file>