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orpsweg 67, Ten Boer, kad. sectie K, perc. nr. 1820 ─ vernieuwen kerkhörn (15 november 2017, 20177302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text:p>
            <text:p text:style-name="last-al">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4565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orpsweg 67, Ten Boer, kad. sectie K, perc. nr. 1820 ─ vernieuwen kerkhörn (15 november 2017, 201773027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52</meta:user-defined>
    <meta:user-defined meta:name="OVERHEIDop.GmbID/DC.identifier">gmb-2018-4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CT 26</meta:user-defined>
    <meta:user-defined meta:name="OVERHEIDop.woonplaats">Ten Boer</meta:user-defined>
    <meta:user-defined meta:name="OVERHEIDop.straatnaam">Hendrik Westerstraat</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2085 588478</meta:user-defined>
    <meta:user-defined meta:name="OVERHEIDop.versieInformatie"/>
  </office:meta>
</office:document-meta>
</file>