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euwigelaan 38, 1861CM Bergen (NH), het kappen van een den, ontvangstdatum aanvraag  28 februari 2018 (WABO1800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65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5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5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euwigelaan 38, 1861CM Bergen (NH), het kappen van een den, ontvangstdatum aanvraag  28 februari 2018 (WABO18003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5650</meta:user-defined>
    <meta:user-defined meta:name="OVERHEIDop.GmbID/DC.identifier">gmb-2018-45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M 38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159 520213</meta:user-defined>
    <meta:user-defined meta:name="OVERHEIDop.versieInformatie"/>
  </office:meta>
</office:document-meta>
</file>