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ieter de Hooghlaan 15 te Baarn</text:span> </text:span> (3741 RK)    het realiseren van een erker aan de voorgevel (19 februari 2018)</text:p>
            <text:p text:style-name="common-al"/>
            <text:p text:style-name="common-al"/>
            <text:p text:style-name="common-al">Ingediende aanvragen liggen niet ter inzage.</text:p>
            <text:p text:style-name="common-al"/>
            <text:p text:style-name="common-al">Baarn 19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4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4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644</meta:user-defined>
    <meta:user-defined meta:name="OVERHEIDop.GmbID/DC.identifier">gmb-2018-4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K 15</meta:user-defined>
    <meta:user-defined meta:name="OVERHEIDop.woonplaats">Baarn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73 469754</meta:user-defined>
    <meta:user-defined meta:name="OVERHEIDop.versieInformatie"/>
  </office:meta>
</office:document-meta>
</file>