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Rode Kruis Bloesemtocht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Stichting Nationale Rode Kruis Bloesemtocht voor het organiseren van de Rode Kruis Bloesemtocht op 21 april 2018 op diverse wegen in de gemeente Buren (1 maart 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64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Rode Kruis Bloesem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43</meta:user-defined>
    <meta:user-defined meta:name="OVERHEIDop.GmbID/DC.identifier">gmb-2018-4564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12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