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18 een aanvraag voor een omgevingsvergunning ontvangen. Dit betreft het vervangen van de kozijnen ter plaatse van de Peperstraat 45 in Gouda. De aanvraag is geregistreerd onder kenmerk 20180542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63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erstraat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39</meta:user-defined>
    <meta:user-defined meta:name="OVERHEIDop.GmbID/DC.identifier">gmb-2018-4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4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32.54 446874</meta:user-defined>
    <meta:user-defined meta:name="OVERHEIDop.versieInformatie"/>
  </office:meta>
</office:document-meta>
</file>