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Iepenlaan 31, 1161 TA, uitbreiden van de woning, 01-03-2018, zaaknummer 2636580, olonummer 34506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634</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34</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34</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Iepenlaan 31, 1161 TA, uitbreiden van de woning, 01-03-2018, zaaknummer 2636580, olonummer 34506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634</meta:user-defined>
    <meta:user-defined meta:name="OVERHEIDop.GmbID/DC.identifier">gmb-2018-45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TA 31</meta:user-defined>
    <meta:user-defined meta:name="OVERHEIDop.woonplaats">Zwanenburg</meta:user-defined>
    <meta:user-defined meta:name="OVERHEIDop.straatnaam">Iep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769 488038</meta:user-defined>
    <meta:user-defined meta:name="OVERHEIDop.versieInformatie"/>
  </office:meta>
</office:document-meta>
</file>