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11, 6051 JS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liestraat 11, 6051 JS te Maasbracht / Maasgouw / ingekomen 28 februari 2018 / het bouwen van een woonboerderij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3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3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liestraat 11, 6051 JS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32</meta:user-defined>
    <meta:user-defined meta:name="OVERHEIDop.GmbID/DC.identifier">gmb-2018-4563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JS 11</meta:user-defined>
    <meta:user-defined meta:name="OVERHEIDop.woonplaats">Maasbracht</meta:user-defined>
    <meta:user-defined meta:name="OVERHEIDop.straatnaam">Oli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524 351230</meta:user-defined>
    <meta:user-defined meta:name="OVERHEIDop.versieInformatie"/>
  </office:meta>
</office:document-meta>
</file>