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04 LV Wijchen</text:span>
            <text:span text:style-name="nadrukvet">, </text:span>
            <text:span text:style-name="nadrukvet">het bouwen van een distributiecentrum, </text:span>
            <text:span text:style-name="nadrukvet">a</text:span>
            <text:span text:style-name="nadrukvet">fwijken van het bestemmingsplan in verband met </text:span>
            <text:span text:style-name="nadrukvet">verhardingspercentage </text:span>
            <text:span text:style-name="nadrukvet">van het </text:span>
            <text:span text:style-name="nadrukvet">bedrijfsperceel</text:span>
            <text:span text:style-name="nadrukvet"> en aanleg interne ontsluitingswegen</text:span>, <text:span text:style-name="nadrukvet">verleend en verzonden </text:span><text:span text:style-name="nadrukvet">op </text:span><text:span text:style-name="nadrukvet">27 </text:span><text:span text:style-name="nadrukvet">februari 2018</text:span><text:span text:style-name="nadrukvet">.</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30</meta:user-defined>
    <meta:user-defined meta:name="OVERHEIDop.GmbID/DC.identifier">gmb-2018-45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