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osstraat 34, 2153 AN, plaatsen van een dakkapel, 01-03-2018, zaaknummer 2636858, olonummer 3513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2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osstraat 34, 2153 AN, plaatsen van een dakkapel, 01-03-2018, zaaknummer 2636858, olonummer 351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28</meta:user-defined>
    <meta:user-defined meta:name="OVERHEIDop.GmbID/DC.identifier">gmb-2018-4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N 34</meta:user-defined>
    <meta:user-defined meta:name="OVERHEIDop.woonplaats">Nieuw-Vennep</meta:user-defined>
    <meta:user-defined meta:name="OVERHEIDop.straatnaam">Bo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76 475361</meta:user-defined>
    <meta:user-defined meta:name="OVERHEIDop.versieInformatie"/>
  </office:meta>
</office:document-meta>
</file>