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Nienke van Hichtumstraat 51, 2135 RM, plaatsen van een dakopbouw, 01-03-2018, zaaknummer 2637876, olonummer 35143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2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2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Nienke van Hichtumstraat 51, 2135 RM, plaatsen van een dakopbouw, 01-03-2018, zaaknummer 2637876, olonummer 3514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25</meta:user-defined>
    <meta:user-defined meta:name="OVERHEIDop.GmbID/DC.identifier">gmb-2018-4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RM 51</meta:user-defined>
    <meta:user-defined meta:name="OVERHEIDop.woonplaats">Hoofddorp</meta:user-defined>
    <meta:user-defined meta:name="OVERHEIDop.straatnaam">Nienke van Hichtum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86 478631</meta:user-defined>
    <meta:user-defined meta:name="OVERHEIDop.versieInformatie"/>
  </office:meta>
</office:document-meta>
</file>