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ulstraat 11, 6067 BL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eulstraat 11, 6067 BL te Linne / Maasgouw / ingekomen 26 februari 2018 / het vernieuwen van kozijnen en het maken van een doorbraak in de tuinm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2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2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2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eulstraat 11, 6067 BL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24</meta:user-defined>
    <meta:user-defined meta:name="OVERHEIDop.GmbID/DC.identifier">gmb-2018-4562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L 11</meta:user-defined>
    <meta:user-defined meta:name="OVERHEIDop.woonplaats">Linne</meta:user-defined>
    <meta:user-defined meta:name="OVERHEIDop.straatnaam">Keu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06 352206</meta:user-defined>
    <meta:user-defined meta:name="OVERHEIDop.versieInformatie"/>
  </office:meta>
</office:document-meta>
</file>