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C nummer 4769, bestemmingsplan Sleydal, 6097 --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C nummer 4769, bestemmingsplan Sleydal, 6097 -- te Heel / Maasgouw / ingekomen 26 februari 2018 / het wijzigen van 2 woningen in levensloopbestendige woning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62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2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2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C nummer 4769, bestemmingsplan Sleydal, 6097 --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620</meta:user-defined>
    <meta:user-defined meta:name="OVERHEIDop.GmbID/DC.identifier">gmb-2018-4562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ES 6</meta:user-defined>
    <meta:user-defined meta:name="OVERHEIDop.woonplaats">Heel</meta:user-defined>
    <meta:user-defined meta:name="OVERHEIDop.straatnaam">Eikelenkamp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992 355084</meta:user-defined>
    <meta:user-defined meta:name="OVERHEIDop.versieInformatie"/>
  </office:meta>
</office:document-meta>
</file>