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ongenummerd kadastraal sectie G, nr. 22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ongenum</text:span>
            <text:span text:style-name="nadrukvet">merd</text:span>
            <text:span text:style-name="nadrukvet"> kadastraal sectie G, nr. 2202</text:span>
            <text:span text:style-name="nadrukvet">, </text:span>
            <text:span text:style-name="nadrukvet">Wijchen</text:span>
            <text:span text:style-name="nadrukvet">,</text:span>
            <text:span text:style-name="nadrukvet"> h</text:span>
            <text:span text:style-name="nadrukvet">et plaatsen van een </text:span>
            <text:span text:style-name="nadrukvet">bouwbord</text:span>
            <text:span text:style-name="nadrukvet"> en t</text:span>
            <text:span text:style-name="nadrukvet">ijdelijk afwijken van het bestemmingsplan in verband met het gebruik</text:span>
            <text:span text:style-name="nadrukvet">,</text:span>
            <text:span text:style-name="nadrukvet"> op </text:span>
            <text:span text:style-name="nadrukvet">2</text:span>
            <text:span text:style-name="nadrukvet">1</text:span>
            <text:span text:style-name="nadrukvet"> februari 2018. </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ongenummerd kadastraal sectie G, nr. 220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18</meta:user-defined>
    <meta:user-defined meta:name="OVERHEIDop.GmbID/DC.identifier">gmb-2018-45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