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rgemeester Bongaartslaan 30, 6097 DH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urgemeester Bongaartslaan 30, 6097 DH te Heel / Maasgouw / ingekomen 22 februari 2018 / het bouwen van een aanb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1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1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1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urgemeester Bongaartslaan 30, 6097 DH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615</meta:user-defined>
    <meta:user-defined meta:name="OVERHEIDop.GmbID/DC.identifier">gmb-2018-4561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DH 30</meta:user-defined>
    <meta:user-defined meta:name="OVERHEIDop.woonplaats">Heel</meta:user-defined>
    <meta:user-defined meta:name="OVERHEIDop.straatnaam">Burgemeester Bongaarts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230 354441</meta:user-defined>
    <meta:user-defined meta:name="OVERHEIDop.versieInformatie"/>
  </office:meta>
</office:document-meta>
</file>