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de landelijke tandemtocht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5 maart 2018</text:p>
            <text:p text:style-name="common-al">Locatie: Start en finish , Baan van Fectio 1 in Bunnik</text:p>
            <text:p text:style-name="common-al">Datum en tijdstip van het evenement: 14 april 2018 van 8:30 uur tot 17:00 uur</text:p>
            <text:p text:style-name="common-al">Zaaknummer: 516965</text:p>
            <text:p text:style-name="common-al">Bestuursorgaan: Burgemeester </text:p>
            <text:p text:style-name="common-al">Datum verzending besluit: 1 maart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5610</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10</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10</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de landelijke tandemtocht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610</meta:user-defined>
    <meta:user-defined meta:name="OVERHEIDop.GmbID/DC.identifier">gmb-2018-456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Z 1</meta:user-defined>
    <meta:user-defined meta:name="OVERHEIDop.woonplaats">Bunnik</meta:user-defined>
    <meta:user-defined meta:name="OVERHEIDop.straatnaam">Baan van Fectio</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551 452519</meta:user-defined>
    <meta:user-defined meta:name="OVERHEIDop.versieInformatie"/>
  </office:meta>
</office:document-meta>
</file>