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ogendijk 87, 1862XC Bergen (NH), het wijzigen van de voorgevel, ontvangstdatum aanvraag  28 februari 2018 (WABO1800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60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0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0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ogendijk 87, 1862XC Bergen (NH), het wijzigen van de voorgevel, ontvangstdatum aanvraag  28 februari 2018 (WABO18003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5609</meta:user-defined>
    <meta:user-defined meta:name="OVERHEIDop.GmbID/DC.identifier">gmb-2018-45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XC 87</meta:user-defined>
    <meta:user-defined meta:name="OVERHEIDop.woonplaats">Bergen</meta:user-defined>
    <meta:user-defined meta:name="OVERHEIDop.straatnaam">Kogen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171 519843</meta:user-defined>
    <meta:user-defined meta:name="OVERHEIDop.versieInformatie"/>
  </office:meta>
</office:document-meta>
</file>