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non-profitorganisaties Berg en Dal 2018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d.d. 9 januari 2018;</text:p>
            <text:p text:style-name="al"/>
            <text:p text:style-name="al">gelet op de artikelen 147 en 149 van de Gemeentewet en de Algemene wet bestuursrecht;</text:p>
            <text:p text:style-name="al">besluit:</text:p>
            <text:p text:style-name="al">vast te stellen de volgende:</text:p>
            <text:p text:style-name="al"/>
            <text:p text:style-name="al">
            <text:span text:style-name="nadrukvet">Verordening Stimuleringslening duurzame maatregelen non-profitorganisaties Berg en D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anvrager: de rechtspersoon die een ‘Stimuleringslening duurzame maatregelen non-profit organisaties Berg en Dal 2018’ aanvraagt;</text:p>
              </text:list-item>
              <text:list-item text:style-override="id1-3-2-2-1-3-2">
                <text:number>b.</text:number>
                <text:p text:style-name="al">eigenaar: rechtspersoon/instelling die het meest omvattend recht op een zaak heeft in de zin van artikel 1, Boek 5 van het Burgerlijk Wetboek, juridisch eigendomsrecht;</text:p>
              </text:list-item>
              <text:list-item text:style-override="id1-3-2-2-1-3-3">
                <text:number>c.</text:number>
                <text:p text:style-name="al">gebruiker: degene die het gebruiksrecht heeft;</text:p>
              </text:list-item>
              <text:list-item text:style-override="id1-3-2-2-1-3-4">
                <text:number>d.</text:number>
                <text:p text:style-name="al">college: het college van burgemeester en wethouders van de gemeente Berg en Dal;</text:p>
              </text:list-item>
              <text:list-item text:style-override="id1-3-2-2-1-3-5">
                <text:number>e.</text:number>
                <text:p text:style-name="al">toekenningsbesluit: een positief besluit van het college op een aanvraag in de zin van deze verordening;</text:p>
              </text:list-item>
              <text:list-item text:style-override="id1-3-2-2-1-3-6">
                <text:number>f.</text:number>
                <text:p text:style-name="al">gebouw: elk bouwwerk dat een voor mensen toegankelijke, overdekte, geheel of gedeeltelijk met wanden omsloten ruimte vormt;</text:p>
              </text:list-item>
              <text:list-item text:style-override="id1-3-2-2-1-3-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3-8">
                <text:number>h.</text:number>
                <text:p text:style-name="al">duurzaamheidsmaatregelen: energiebesparende en duurzame maatregelen en voorzieningen als bedoeld in artikel 4 van deze verordening;</text:p>
              </text:list-item>
              <text:list-item text:style-override="id1-3-2-2-1-3-9">
                <text:number>i.</text:number>
                <text:p text:style-name="al">werkelijke koste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SVn: de stichting Stimuleringsfonds Volkshuisvesting Nederlandse Gemeenten, gevestigd te Amersfoort, financiële dienstverlener, geregistreerd onder AFM-vergunningnummer (12013647);</text:p>
              </text:list-item>
              <text:list-item text:style-override="id1-3-2-2-1-3-11">
                <text:number>k.</text:number>
                <text:p text:style-name="al">een EPA-maatwerkadvies: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leningverstrekking: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in de gemeente Berg en Dal gelegen gebouwen, in gebruik voor maatschappelijke doeleinden, zoals onderwijs, verenigingen en non-profitorganisaties die niet behoren tot de (semi)overheid zoals gebouwen van woningcorporaties. Deze verordening is niet van toepassing op gebouwen van zorginstellingen.</text:p>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Berg en Dal gevestigde verenigingen, stichtingen en andere non-profitorganisaties die eigenaar zijn van een gebouw en die in hoofdzaak gericht zijn op activiteiten van sportieve, educatieve, sociaal-culturele, levensbeschouwelijke of godsdienstige aard;</text:p>
              </text:list-item>
              <text:list-item text:style-override="id1-3-2-2-3-3-2">
                <text:number>b.</text:number>
                <text:p text:style-name="al">In de gemeente Berg en Dal gevestigde schoolbesturen die eigenaar zijn van een schoolgebouw.</text:p>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Tot de duurzaamheidsmaatregelen worden gerekend: </text:p>
                <text:list text:style-name="id1-3-2-2-4-2-3">
                  <text:list-item text:style-override="id1-3-2-2-4-2-3-1">
                    <text:number>a.</text:number>
                    <text:p text:style-name="al">Warmtepomp;</text:p>
                  </text:list-item>
                  <text:list-item text:style-override="id1-3-2-2-4-2-3-2">
                    <text:number>b.</text:number>
                    <text:p text:style-name="al">Zonnepanelen;</text:p>
                  </text:list-item>
                  <text:list-item text:style-override="id1-3-2-2-4-2-3-3">
                    <text:number>c.</text:number>
                    <text:p text:style-name="al">Zonneboiler;</text:p>
                  </text:list-item>
                  <text:list-item text:style-override="id1-3-2-2-4-2-3-4">
                    <text:number>d.</text:number>
                    <text:p text:style-name="al">Microwarmtekrachtsystemen;</text:p>
                  </text:list-item>
                  <text:list-item text:style-override="id1-3-2-2-4-2-3-5">
                    <text:number>e.</text:number>
                    <text:p text:style-name="al">Dakisolatie, met Rd-waarde van minimaal 2,5 m2K/W;</text:p>
                  </text:list-item>
                  <text:list-item text:style-override="id1-3-2-2-4-2-3-6">
                    <text:number>f.</text:number>
                    <text:p text:style-name="al">Vloerisolatie, met Rd-waarde van minimaal 2,5 m2K/W;</text:p>
                  </text:list-item>
                  <text:list-item text:style-override="id1-3-2-2-4-2-3-7">
                    <text:number>g.</text:number>
                    <text:p text:style-name="al">Gevelisolatie door het isoleren van nog niet geïsoleerde muren van het gebouw:</text:p>
                    <text:list text:style-name="id1-3-2-2-4-2-3-7-3">
                      <text:list-item text:style-override="id1-3-2-2-4-2-3-7-3-1">
                        <text:number>1.</text:number>
                        <text:p text:style-name="al">door aanbrengen spouwmuurisolatie in bestaande spouw, of;</text:p>
                      </text:list-item>
                      <text:list-item text:style-override="id1-3-2-2-4-2-3-7-3-2">
                        <text:number>2.</text:number>
                        <text:p text:style-name="al">door het aanbrengen van andere gevelisolatie waarbij de isolatiewaarde minimaal (Rd-waarde) 2,5 m2 K/W is;</text:p>
                      </text:list-item>
                    </text:list>
                  </text:list-item>
                  <text:list-item text:style-override="id1-3-2-2-4-2-3-8">
                    <text:number>h.</text:number>
                    <text:p text:style-name="al">Het vervangen van (dubbel) glas door HR ++ glas of beter;</text:p>
                  </text:list-item>
                  <text:list-item text:style-override="id1-3-2-2-4-2-3-9">
                    <text:number>i.</text:number>
                    <text:p text:style-name="al">Groen plantendak;</text:p>
                  </text:list-item>
                  <text:list-item text:style-override="id1-3-2-2-4-2-3-10">
                    <text:number>j.</text:number>
                    <text:p text:style-name="al">Pellet ketel;</text:p>
                  </text:list-item>
                  <text:list-item text:style-override="id1-3-2-2-4-2-3-11">
                    <text:number>k.</text:number>
                    <text:p text:style-name="al">douche WTW;</text:p>
                  </text:list-item>
                  <text:list-item text:style-override="id1-3-2-2-4-2-3-12">
                    <text:number>l.</text:number>
                    <text:p text:style-name="al">LED verlichting;</text:p>
                  </text:list-item>
                  <text:list-item text:style-override="id1-3-2-2-4-2-3-13">
                    <text:number>m.</text:number>
                    <text:p text:style-name="al">energiebesparingsadvies/maatwerkadvies;</text:p>
                  </text:list-item>
                  <text:list-item text:style-override="id1-3-2-2-4-2-3-14">
                    <text:number>n.</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list-item>
              <text:list-item text:style-override="id1-3-2-2-4-3">
                <text:number> 2. </text:number>
                <text:p text:style-name="al">Het college kan de in het eerste lid vermelde lijst van duurzaamheidsmaatregelen wijzigen, uitbreiden en/of inkorten.</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raad van de gemeente Berg en Dal het budget vast dat beschikbaar is voor het toewijzen van Stimuleringsleningen.</text:p>
          </text:section>
          <text:section text:name="artikel_id1-3-2-2-6"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Stimuleringslening toe te kennen ten laste van het in artikel 5 bedoelde budget. Het college kan aan een toekenningsbesluit nadere voorwaarden verbinden.</text:p>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via een door de gemeente aangewezen website/portal bij het college ingediend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4 van de verordening;</text:p>
              </text:list-item>
              <text:list-item text:style-override="id1-3-2-2-7-3-3">
                <text:number>3.</text:number>
                <text:p text:style-name="al">een planning van de uitvoering van de werkzaamheden. </text:p>
              </text:list-item>
              <text:list-item text:style-override="id1-3-2-2-7-3-4">
                <text:number>4.</text:number>
                <text:p text:style-name="al">indien noodzakelijk een omgevingsvergunning en een verklaring van de constructeur; </text:p>
              </text:list-item>
              <text:list-item text:style-override="id1-3-2-2-7-3-5">
                <text:number>5.</text:number>
                <text:p text:style-name="al">als een vereniging of stichting aanvrager is; een recent gewaarmerkt uittreksel van de inschrijving in het handelsregister van de Kamer van Koophandel, waaruit blijkt dat de aanvrager bevoegd is namens de rechtspersoon de aanvraag in te dien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neemt het college de aanvraag niet in behandeling.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zes weken na ontvangst van de aanvraag, dan wel na het compleet worden daarvan, een beslissing en deelt die middels een toewijzingsbesluit mee aan aanvrager.</text:p>
              </text:list-item>
              <text:list-item text:style-override="id1-3-2-2-8-7">
                <text:number>6.</text:number>
                <text:p text:style-name="al">Bij overschrijding van de in het vijfde lid bedoelde termijn, wordt de aanvraag geacht te zijn toegeken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de aanvraag niet is ingediend door een aanvrager behorende tot de vastgestelde doelgroep zoals bepaald in artikel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zijn oordeel niet in redelijke verhouding staan tot het te verkrijgen resultaat;</text:p>
              </text:list-item>
              <text:list-item text:style-override="id1-3-2-2-9-3-5">
                <text:number>5.</text:number>
                <text:p text:style-name="al">de werkelijke kosten minder bedragen dan € 10.000,- (inclusief BTW);</text:p>
              </text:list-item>
              <text:list-item text:style-override="id1-3-2-2-9-3-6">
                <text:number>6.</text:number>
                <text:p text:style-name="al">de aanvraag bij hem wordt ingediend ná het treffen van de duurzaamheidsmaatregelen;</text:p>
              </text:list-item>
              <text:list-item text:style-override="id1-3-2-2-9-3-7">
                <text:number>7.</text:number>
                <text:p text:style-name="al">naar zijn oordeel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section>
          <text:section text:name="artikel_id1-3-2-2-10" text:style-name="artikel">
            <text:p text:style-name="artikel_kop_titel"><text:span text:style-name="artikel_kop_label">Artikel</text:span> <text:span text:style-name="artikel_kop_nr">10</text:span> Toekenningsbesluit onder voorbehoud va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10-2-3">
                  <text:list-item text:style-override="id1-3-2-2-10-2-3-1">
                    <text:number>a.</text:number>
                    <text:p text:style-name="al">Een beperking van de energievraag, dan wel een vermindering van de CO2uitstoot; </text:p>
                  </text:list-item>
                  <text:list-item text:style-override="id1-3-2-2-10-2-3-2">
                    <text:number>b.</text:number>
                    <text:p text:style-name="al">Het verhogen van het aandeel duurzame energiebronnen in de energievoorziening van het gebouw van aanvrager. </text:p>
                  </text:list-item>
                </text:list>
              </text:list-item>
              <text:list-item text:style-override="id1-3-2-2-10-3">
                <text:number>2.</text:number>
                <text:p text:style-name="al">Het toekenningsbesluit wordt genomen onder voorbehoud van een positieve krediettoets van SVn; </text:p>
              </text:list-item>
              <text:list-item text:style-override="id1-3-2-2-10-4">
                <text:number>3.</text:number>
                <text:p text:style-name="al">Dit toekenningsbesluit wordt door het college verzonden aan de aanvrager en aan SVn; </text:p>
              </text:list-item>
              <text:list-item text:style-override="id1-3-2-2-10-5">
                <text:number>4.</text:number>
                <text:p text:style-name="al">Binnen 8 weken na bekendmaking van het toekenningsbesluit dient de aanvrager een krediettoets-verzoek bij SVn te hebben ingediend; </text:p>
              </text:list-item>
              <text:list-item text:style-override="id1-3-2-2-10-6">
                <text:number>5.</text:number>
                <text:p text:style-name="al">Voor het aanvragen van de krediettoets dient de aanvrager gebruik te maken van een door SVn beschikbaar te stellen aanvraagformulier. </text:p>
              </text:list-item>
              <text:list-item text:style-override="id1-3-2-2-10-7">
                <text:number>6.</text:number>
                <text:p text:style-name="al">Indien de krediettoets door SVn negatief is bevonden vervalt het toekenningsbesluit van rechtswege.</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sverstrekking Stimuleringsleningen</text:p>
            <text:list text:style-name="id1-3-2-2-12-2">
              <text:list-item text:style-override="id1-3-2-2-12-2">
                <text:number>1.</text:number>
                <text:p text:style-name="al">SVn verstrekt en beheert de Stimuleringslening; </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 </text:p>
              </text:list-item>
              <text:list-item text:style-override="id1-3-2-2-12-4">
                <text:number>3.</text:number>
                <text:p text:style-name="al">Stimuleringsleningen komen via een bouwkrediet van SVn tot uitbetaling op basis van facturen van door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10.000,- (incl. BTW) per aanvraag. De werkelijke investering mag hoger zijn dan de hoofdsom van de Stimuleringslening; </text:p>
              </text:list-item>
              <text:list-item text:style-override="id1-3-2-2-13-3">
                <text:number>2.</text:number>
                <text:p text:style-name="al">De looptijd van een Stimuleringslening bedraagt maximaal 15 jaar; </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 </text:p>
              </text:list-item>
              <text:list-item text:style-override="id1-3-2-2-13-5">
                <text:number>4.</text:number>
                <text:p text:style-name="al">De rente staat gedurende de gehele looptijd van de Stimuleringslening vast; </text:p>
              </text:list-item>
              <text:list-item text:style-override="id1-3-2-2-13-6">
                <text:number>5.</text:number>
                <text:p text:style-name="al">Vervroegde aflossing van de Stimuleringslening is te allen tijde boetevrij toegestaan met een minimum van € 250,-; </text:p>
              </text:list-item>
              <text:list-item text:style-override="id1-3-2-2-13-7">
                <text:number>6.</text:number>
                <text:p text:style-name="al">Binnen één jaar na het verstrekken van de Stimuleringslening zijn de werkzaamheden voltooid. De genoemde termijn kan door het college worden verlengd; </text:p>
              </text:list-item>
              <text:list-item text:style-override="id1-3-2-2-13-8">
                <text:number>7.</text:number>
                <text:p text:style-name="al">De Stimuleringslening wordt vastgelegd in een onderhandse akte. </text:p>
              </text:list-item>
              <text:list-item text:style-override="id1-3-2-2-13-9">
                <text:number>8.</text:number>
                <text:p text:style-name="al">De aanvrager mag meerdere keren de Stimuleringslening aanvragen. </text:p>
              </text:list-item>
            </text:list>
          </text:section>
          <text:section text:name="artikel_id1-3-2-2-14" text:style-name="artikel">
            <text:p text:style-name="artikel_kop_titel"><text:span text:style-name="artikel_kop_label">Artikel</text:span> <text:span text:style-name="artikel_kop_nr">14</text:span> Tegemoetkoming in de afsluitkosten</text:p>
            <text:p text:style-name="al">Het college verstrekt de aanvrager een subsidie van € 1.500,-- ter compensatie van de afsluitkosten van de stimuleringsregeling.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trekking en terugvordering</text:p>
            <text:list text:style-name="id1-3-2-2-17-2">
              <text:list-item text:style-override="id1-3-2-2-17-2">
                <text:number>1.</text:number>
                <text:p text:style-name="al">Het college kan een besluit waarin wordt voorzien in de toekenning van een Stimuleringslening intrekken indien: </text:p>
                <text:list text:style-name="id1-3-2-2-17-2-3">
                  <text:list-item text:style-override="id1-3-2-2-17-2-3-1">
                    <text:number>a.</text:number>
                    <text:p text:style-name="al">de aanvrager niet voldoet aan de bij of krachtens deze verordening gestelde voorschriften en/of bepalingen;</text:p>
                  </text:list-item>
                  <text:list-item text:style-override="id1-3-2-2-17-2-3-2">
                    <text:number>b.</text:number>
                    <text:p text:style-name="al">de Stimuleringslening is toegekend of vastgesteld op grond van door de aanvrager onjuiste verschafte gegevens.</text:p>
                  </text:list-item>
                </text:list>
              </text:list-item>
              <text:list-item text:style-override="id1-3-2-2-17-3">
                <text:number>2.</text:number>
                <text:p text:style-name="al">Bij de intrekking kan het college de contante waarde van het reeds genoten en of toekomstige rentevoordeel geheel of gedeeltelijk terugvorderen.</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verordening treedt in werking met ingang van de dag na die van bekendmaking. </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Stimuleringslening duurzame maatregelen non-profitorganisaties Berg en Dal 2018”.</text:p>
            <text:p text:style-name="al"/>
          </text:section>
        </text:section>
        <text:section text:name="regeling-sluiting_id1-3-2-3" text:style-name="regeling-sluiting">
          <text:section text:name="gegeven_id1-3-2-3-1" text:style-name="gegeven">
            <text:p text:style-name="dagtekening">
            <text:span text:style-name="datum"> Aldus vastgesteld te Berg en Dal op 8 februari 2018,</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0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0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0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organisaties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07</meta:user-defined>
    <meta:user-defined meta:name="OVERHEIDop.GmbID/DC.identifier">gmb-2018-45607</meta:user-defined>
    <meta:user-defined meta:name="OVERHEID.TaxonomieBeleidsagenda/OVERHEID.category">Natuur en milieu | Organisatie en beleid</meta:user-defined>
    <meta:user-defined meta:name="OVERHEID.Gemeente/DC.spatial">Berg en Dal</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wet Algemene bestuursrecht;1.0:c:BWBR0005537&amp;g=2018-01-01</meta:user-defined>
    <meta:user-defined meta:name="DCTERMS.alternative">Verordening Stimuleringslening duurzame maatregelen non-profitorganisaties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3-08</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8537_1</meta:user-defined>
    <meta:user-defined meta:name="OVERHEIDop.versieInformatie"/>
  </office:meta>
</office:document-meta>
</file>