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abo-projectbesluit / omgevingsvergunning Kobsteder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7 maart 2018 gedurende zes weken een ontwerp omgevingsvergunning Kobstederweg 13 ter inzage ligt.</text:p>
            <text:p text:style-name="common-al"/>
            <text:p text:style-name="common-al">
            <text:span text:style-name="nadrukvet">Inhoud en ligging</text:span>
          </text:p>
            <text:p text:style-name="common-al">Het ontwerp van de omgevingsvergunning ‘Kobstederweg 13’ heeft betrekking op de volgende onderdelen:</text:p>
            <text:p text:style-name="common-al"/>
            <text:list text:style-name="id1-3-2-1-1-6">
              <text:list-item text:style-override="id1-3-2-1-1-6-1">
                <text:number>1.</text:number>
                <text:p text:style-name="al">afwijken van het bestemmingsplan/projectbesluit (artikel 2.1, lid 1 onder c en artikel 2.12, lid 1 onder a, 3° Wabo). Het ontwerp van de omgevingsvergunning betreft het mogelijk maken van het gebruik van de gronden op kadastraal perceel sectie B, nr. 6828 voor energieopwekking middels zonnepanelen voor camping ’t Wieskamp.</text:p>
              </text:list-item>
              <text:list-item text:style-override="id1-3-2-1-1-6-2">
                <text:number>2.</text:number>
                <text:p text:style-name="al">het uitvoeren  van werken, geen bouwwerk zijnde, of van werkzaamheden, Art. 2.1, lid 1, onder c Wabo juncto  Art. 2.12, lid 1, onder a, onder 1º Wabo en op basis van Art. 7.4.1 van het bestemmingsplan ‘Verblijfsrecreatieterreinen’;</text:p>
              </text:list-item>
            </text:list>
            <text:p text:style-name="common-al">
            <text:span text:style-name="nadrukvet"/>
          </text:p>
            <text:p text:style-name="common-al">
            <text:span text:style-name="nadrukvet">Ter inzage </text:span>
          </text:p>
            <text:p text:style-name="common-al">Het ontwerp ligt met ingang van woensdag 7 maart 2018 tot en met dinsdag 17 april 2018 ter inzage. De stukken liggen ter inzage bij de publieksbalie van het gemeentekantoor aan de Stationsstraat 25. Het ontwerp is digitaal raadpleegbaar via www.ruimtelijkeplannen.nl. Het planidentificatienummer is: NL.IMRO.0294.OV1802BGKBSTDRWG13-OW01.</text:p>
            <text:p text:style-name="common-al">
            <text:span text:style-name="nadrukvet"/>
          </text:p>
            <text:p text:style-name="common-al">
            <text:span text:style-name="nadrukvet">Zienswijzen</text:span>
          </text:p>
            <text:p text:style-name="common-al">Gedurende de bovengenoemde termijn van terinzagelegging kunnen belanghebbenden schriftelijk of mondeling zijn zienswijzen omtrent het ontwerpbesluit indienen bij de het college van burgemeester en wethouders, postbus 101, 7100 AC Winterswijk, telefoonnummer (0543) 543 54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59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9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9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abo-projectbesluit / omgevingsvergunning Kobstederweg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596</meta:user-defined>
    <meta:user-defined meta:name="OVERHEIDop.GmbID/DC.identifier">gmb-2018-45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3AA 15</meta:user-defined>
    <meta:user-defined meta:name="OVERHEIDop.woonplaats">Winterswijk Henxel</meta:user-defined>
    <meta:user-defined meta:name="OVERHEIDop.straatnaam">Kobsted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121 445093</meta:user-defined>
    <meta:user-defined meta:name="OVERHEIDop.versieInformatie"/>
  </office:meta>
</office:document-meta>
</file>