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raten uitrit, Wipstrikkerallee 137 (zaaknummer 4161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pstrikkerallee 137</text:span> – voor het bestraten van een uitrit, verzonden op 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9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9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9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raten uitrit, Wipstrikkerallee 137 (zaaknummer 4161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591</meta:user-defined>
    <meta:user-defined meta:name="OVERHEIDop.GmbID/DC.identifier">gmb-2018-45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Z 137</meta:user-defined>
    <meta:user-defined meta:name="OVERHEIDop.woonplaats">Zwolle</meta:user-defined>
    <meta:user-defined meta:name="OVERHEIDop.straatnaam">Wipstrikk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61 502715</meta:user-defined>
    <meta:user-defined meta:name="OVERHEIDop.versieInformatie"/>
  </office:meta>
</office:document-meta>
</file>