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08, 7331 DK Apeldoorn, het vestigen van een kapsalon (publieksgerichte dienstverlening) op de begane grond van het pand</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Wabonummer: D18/0174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9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108, 7331 DK Apeldoorn, het vestigen van een kapsalon (publieksgerichte dienstverlening) op de begane grond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90</meta:user-defined>
    <meta:user-defined meta:name="OVERHEIDop.GmbID/DC.identifier">gmb-2018-45590</meta:user-defined>
    <meta:user-defined meta:name="OVERHEID.TaxonomieBeleidsagenda/OVERHEID.category">Ruimte en infrastructuur | Organisatie en beleid</meta:user-defined>
    <meta:user-defined meta:name="OVERHEIDop.referentienummer">D18/0174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K 108</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85 468675</meta:user-defined>
    <meta:user-defined meta:name="OVERHEIDop.versieInformatie"/>
  </office:meta>
</office:document-meta>
</file>