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carusblauwtje 4 t/m 18 en 76 t/m 110 (E) in Apeldoorn, het oprichten van 26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Wabonummer: D17/0164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8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carusblauwtje 4 t/m 18 en 76 t/m 110 (E) in Apeldoorn, het oprichten van 26 woningen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88</meta:user-defined>
    <meta:user-defined meta:name="OVERHEIDop.GmbID/DC.identifier">gmb-2018-45588</meta:user-defined>
    <meta:user-defined meta:name="OVERHEID.TaxonomieBeleidsagenda/OVERHEID.category">Ruimte en infrastructuur | Organisatie en beleid</meta:user-defined>
    <meta:user-defined meta:name="OVERHEIDop.referentienummer">D17/0164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Icarusblauwt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89 472471</meta:user-defined>
    <meta:user-defined meta:name="OVERHEIDop.versieInformatie"/>
  </office:meta>
</office:document-meta>
</file>