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nleger 12 t/m 22 (E) in Apeldoorn, het oprichten van 6 woningen (type 2-onder-1 kap)</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Wabonummer: D17/0158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8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nleger 12 t/m 22 (E) in Apeldoorn, het oprichten van 6 woningen (type 2-onder-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87</meta:user-defined>
    <meta:user-defined meta:name="OVERHEIDop.GmbID/DC.identifier">gmb-2018-45587</meta:user-defined>
    <meta:user-defined meta:name="OVERHEID.TaxonomieBeleidsagenda/OVERHEID.category">Ruimte en infrastructuur | Organisatie en beleid</meta:user-defined>
    <meta:user-defined meta:name="OVERHEIDop.referentienummer">D17/0158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Hazenleg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12 468673</meta:user-defined>
    <meta:user-defined meta:name="OVERHEIDop.versieInformatie"/>
  </office:meta>
</office:document-meta>
</file>