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alya Mix, exploitatievergunning voor het pand De Veentjes 3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Antalya Mix voor het pand De Veentjes 33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8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8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8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alya Mix, exploitatievergunning voor het pand De Veentjes 3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586</meta:user-defined>
    <meta:user-defined meta:name="OVERHEIDop.GmbID/DC.identifier">gmb-2018-45586</meta:user-defined>
    <meta:user-defined meta:name="OVERHEID.TaxonomieBeleidsagenda/OVERHEID.category">Openbare orde en veiligheid | Organisatie en beleid</meta:user-defined>
    <meta:user-defined meta:name="OVERHEIDop.referentienummer">1303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4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