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Zuid 7, 9, 11, 13, 17 en 21, het wijzigen van het trappenhuis, ontvangstdatum aanvraag  26 februari 2018 (WABO180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levard Zuid 7, 9, 11, 13, 17 en 21, het wijzigen van het trappenhuis, ontvangstdatum aanvraag  26 februari 2018 (WABO18003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5585</meta:user-defined>
    <meta:user-defined meta:name="OVERHEIDop.GmbID/DC.identifier">gmb-2018-4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7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30 514555</meta:user-defined>
    <meta:user-defined meta:name="OVERHEIDop.versieInformatie"/>
  </office:meta>
</office:document-meta>
</file>