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oelster Bosloop op 2 april 2018, Amsterdamse Bos, Amstelveen - Zaaknummer Z-2017/06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8</text:span>
          </text:p>
            <text:p text:style-name="common-al">Poelster Bosloop op 2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8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8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8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oelster Bosloop op 2 april 2018, Amsterdamse Bos, Amstelveen - Zaaknummer Z-2017/063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84</meta:user-defined>
    <meta:user-defined meta:name="OVERHEIDop.GmbID/DC.identifier">gmb-2018-45584</meta:user-defined>
    <meta:user-defined meta:name="OVERHEID.TaxonomieBeleidsagenda/OVERHEID.category">Ruimte en infrastructuur | Organisatie en beleid</meta:user-defined>
    <meta:user-defined meta:name="OVERHEIDop.referentienummer">Z-2017/063359</meta:user-defined>
    <meta:user-defined meta:name="DCTERMS.abstract">Poelster Bosloop op 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