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temmingsplan ‘Sint Janstraat 8a Kapell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8 februari 2018 het bestemmingsplan Sint Janstraat 8a Kapellebrug gewijzigd heeft vastgesteld. Het bestemmingsplan betreft het realiseren van een woning op het perceel Sint Janstraat 8a te Kapelleburg.</text:p>
            <text:p text:style-name="common-al">De wijzigingen hebben in ieder geval betrekking op: </text:p>
            <text:list text:style-name="id1-3-2-1-1-3">
              <text:list-item text:style-override="id1-3-2-1-1-3-1">
                <text:number>•</text:number>
                <text:p text:style-name="al">Het opnemen van een voorwaardelijke verplichting voor de aanleg van waterberging in het achtererfgebied van het perceel. </text:p>
              </text:list-item>
              <text:list-item text:style-override="id1-3-2-1-1-3-2">
                <text:number>•</text:number>
                <text:p text:style-name="al">Het aanpassen van de afmetingen van het bouwvlak naar 15 meter breed bij 12 meter diep. </text:p>
                <text:p text:style-name="al"/>
              </text:list-item>
            </text:list>
            <text:p text:style-name="common-al">Voor een compleet overzicht van de wijzigingen verwijzen wij u naar de ‘Notitie beantwoording zienswijzen‘ behorend bij het vaststellingsbesluit.</text:p>
            <text:p text:style-name="common-al">Het besluit van de gemeenteraad, de notitie ‘Beantwoording zienswijzen’ en het vastgestelde bestemmingsplan liggen van 8 maart tot en met 18 april 2018 voor een ieder ter inzage in de gemeentewinkel, Grote Markt 24 te Hulst. Tevens is het plan digitaal raadpleegbaar op de website <text:a xlink:href="http://www.ruimtelijkeplannen.nl/" xlink:type="simple">www.ruimtelijkeplannen.nl</text:a> onder identificatienummer NL.IMRO.0677.bpkapelstjanstr8a-001V. </text:p>
            <text:p text:style-name="common-al"/>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kan beroep instellen binnen de termijn van 9 maart tot en met 19 april 2018 bij de Afdeling bestuursrechtspraak van de Raad van State, Postbus 20019, 2500 EA ‘s-Gravenhage. Daarnaast kan iedereen bedenkingen naar voren brengen tegen de wijzigingen zoals die door de raad zijn aangebracht. Tevens kan een verzoek om voorlopige voorziening worden aangevraagd bij de Voorzieningenrechter van de Afdeling bestuursrechtspraak van de Raad van State. Voor meer informatie kunt u contact opnemen met de afdeling Wonen &amp; Werken, tel.: 14 0114.</text:p>
            <text:p text:style-name="common-al"/>
            <text:p text:style-name="common-al">Hulst, 7 maart 2018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58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8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8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int Janstraat 8a Kapelle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582</meta:user-defined>
    <meta:user-defined meta:name="OVERHEIDop.GmbID/DC.identifier">gmb-2018-45582</meta:user-defined>
    <meta:user-defined meta:name="OVERHEID.TaxonomieBeleidsagenda/OVERHEID.category">Ruimte en infrastructuur | Organisatie en beleid</meta:user-defined>
    <meta:user-defined meta:name="OVERHEIDop.Ruimtelijkplan/OVERHEIDop.bekendmakingBetreffendePlan">NL.IMRO.0677.bpkapelstjanstr8a-001V</meta:user-defined>
    <meta:user-defined meta:name="DCTERMS.abstract">Realiseren woning op perceel Sint Janstraat 8a</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5EN 8a</meta:user-defined>
    <meta:user-defined meta:name="OVERHEIDop.woonplaats">Kapellebrug</meta:user-defined>
    <meta:user-defined meta:name="OVERHEIDop.straatnaam">Sint Janstraat</meta:user-defined>
    <meta:user-defined meta:name="OVERHEIDgvop.Informatietype/DC.type">Plannen | ruimtelijk</meta:user-defined>
    <meta:user-defined meta:name="OVERHEID.Gemeente/OVERHEID.authority">Hulst</meta:user-defined>
    <meta:user-defined meta:name="OVERHEID.Gemeente/DCTERMS.publisher">Hulst</meta:user-defined>
    <meta:user-defined meta:name="OVERHEID.EPSG28992/DC.spatial">62595 363268</meta:user-defined>
    <meta:user-defined meta:name="OVERHEIDop.versieInformatie"/>
  </office:meta>
</office:document-meta>
</file>