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munt 16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anuari 2018 een aanvraag voor een omgevingsvergunning ontvangen. Dit betreft het plaatsen van een berging en overkapping ter plaatse van de Akkermunt 168 in Bodegraven. De aanvraag is geregistreerd onder kenmerk 20180023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5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kkermunt 16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58</meta:user-defined>
    <meta:user-defined meta:name="OVERHEIDop.GmbID/DC.identifier">gmb-2018-4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201.04 454470.78</meta:user-defined>
    <meta:user-defined meta:name="OVERHEIDop.versieInformatie"/>
  </office:meta>
</office:document-meta>
</file>