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mburg Stirumlaan 31 te Naarden</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een aanvraag ontvangen voor het wijzigen van de voorgevel van de woning op locatie van Limburg Stirumlaan 31 te Naarden. De aanvraag is geregistreerd onder zaaknummer HZ_WABO-18-033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57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7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7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imburg Stirumlaan 3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77</meta:user-defined>
    <meta:user-defined meta:name="OVERHEIDop.GmbID/DC.identifier">gmb-2018-45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M 3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49.78 478757.98</meta:user-defined>
    <meta:user-defined meta:name="OVERHEIDop.versieInformatie"/>
  </office:meta>
</office:document-meta>
</file>