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Wilhelminalaan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Wilhelminalaan 3 te Baarn</text:span> (3743 DB)    het verbouwen van kantoor naar wonen (22 februari 2018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5574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74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74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Wilhelmina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574</meta:user-defined>
    <meta:user-defined meta:name="OVERHEIDop.GmbID/DC.identifier">gmb-2018-45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B 3</meta:user-defined>
    <meta:user-defined meta:name="OVERHEIDop.woonplaats">Baarn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262 469449</meta:user-defined>
    <meta:user-defined meta:name="OVERHEIDop.versieInformatie"/>
  </office:meta>
</office:document-meta>
</file>