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18 in Luyksgest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20</text:p>
            <text:p text:style-name="common-al">Omschrijving: Lommelsedijk 18 in Luyksgestel, aanleggen van een uitrit</text:p>
            <text:p text:style-name="common-al">Dit besluit ligt vanaf 6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mmelsedijk 18 in Luyksgestel,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57</meta:user-defined>
    <meta:user-defined meta:name="OVERHEIDop.GmbID/DC.identifier">gmb-2018-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1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23 365230.88</meta:user-defined>
    <meta:user-defined meta:name="OVERHEIDop.versieInformatie"/>
  </office:meta>
</office:document-meta>
</file>