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organiseren van de feestmarkt, 30 mei 2018, Dorpsstraat/Marktstraat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de feestmarkt Scherpenzeel op 30 mei 2018 in de Dorpsstraat/Marktstraat te Scherpenzeel.</text:p>
              </text:list-item>
            </text:list>
            <text:p text:style-name="common-al"> </text:p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6 maart 2018 twee weken ter inzage bij de afdeling Gemeentewinkel, Stationsweg 389a. Gedurende deze termijn kan iedere belanghebbende bedenkingen indienen bij de Burgemeester van Scherpenzeel.</text:p>
            <text:p text:style-name="common-al"> </text:p>
            <text:p text:style-name="last-al">Nadere informatie kunt u krijgen bij: Gert van Dijk, afdeling gemeentewinkel via (033) 277 23 24 of <text:a xlink:href="mailto:g.dijk@scherpenzeel.nl" xlink:type="simple">g.dijk@scherpenzeel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56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6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6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organiseren van de feestmarkt, 30 mei 2018, Dorpsstraat/Marktstraat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569</meta:user-defined>
    <meta:user-defined meta:name="OVERHEIDop.GmbID/DC.identifier">gmb-2018-455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H 210</meta:user-defined>
    <meta:user-defined meta:name="OVERHEIDop.woonplaats">Scherpenzeel</meta:user-defined>
    <meta:user-defined meta:name="OVERHEIDop.straatnaam">Dorpsstraat</meta:user-defined>
    <meta:user-defined meta:name="OVERHEID.PostcodeHuisnummer/OVERHEIDop.postcodeHuisnummer">3925JS 44a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869 454604</meta:user-defined>
    <meta:user-defined meta:name="OVERHEID.EPSG28992/DC.spatial">162059 454760</meta:user-defined>
    <meta:user-defined meta:name="OVERHEIDop.versieInformatie"/>
  </office:meta>
</office:document-meta>
</file>