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 en realiseren 3 woonunits, Van Karnebeekstraat 57 (winkelfunctie), 57A t/m 57C (3x woonfunctie), aangevraagd als: van Karnebeekstraat 57 (zaaknummer 401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straat 57 (winkelfunctie), 57A t/m 57C (3x woonfunctie) (aangevraagd als: van Karnebeekstraat 57)</text:span> – voor het vergroten van het dak en het realiseren van 3 woonunits boven een bestaande bedrijfsruimte, verzonden op 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6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6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6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dak en realiseren 3 woonunits, Van Karnebeekstraat 57 (winkelfunctie), 57A t/m 57C (3x woonfunctie), aangevraagd als: van Karnebeekstraat 57 (zaaknummer 4019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67</meta:user-defined>
    <meta:user-defined meta:name="OVERHEIDop.GmbID/DC.identifier">gmb-2018-45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C 57a</meta:user-defined>
    <meta:user-defined meta:name="OVERHEIDop.woonplaats">Zwolle</meta:user-defined>
    <meta:user-defined meta:name="OVERHEIDop.straatnaam">Van Karne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2 502398</meta:user-defined>
    <meta:user-defined meta:name="OVERHEIDop.versieInformatie"/>
  </office:meta>
</office:document-meta>
</file>