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Lindelaan 6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bouwen van een carport (zaaknr.: Z/18/149118)</text:p>
            <text:p text:style-name="common-al">Locatie:	Lindelaan 6, 5364 RN Escharen </text:p>
            <text:p text:style-name="common-al">Datum ontvangen: 28 februari 2018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556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6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6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Lindelaan 6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64</meta:user-defined>
    <meta:user-defined meta:name="OVERHEIDop.GmbID/DC.identifier">gmb-2018-45564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RN 6</meta:user-defined>
    <meta:user-defined meta:name="OVERHEIDop.woonplaats">Escharen</meta:user-defined>
    <meta:user-defined meta:name="OVERHEIDop.straatnaam">Lindelaan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9764 417280</meta:user-defined>
    <meta:user-defined meta:name="OVERHEIDop.versieInformatie"/>
  </office:meta>
</office:document-meta>
</file>