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offerenstraat 14 6181 NK Elsloo (O2018-034\SXO22874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34\SXO22874446, ingekomen op 28 februari 2018 voor het vergroten van een woonhuis gelegen aan Jofferenstraat 14 6181 NK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555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5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5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offerenstraat 14 6181 NK Elsloo (O2018-034\SXO228744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56</meta:user-defined>
    <meta:user-defined meta:name="OVERHEIDop.GmbID/DC.identifier">gmb-2018-45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K 1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774 330386</meta:user-defined>
    <meta:user-defined meta:name="OVERHEID.EPSG28992/DC.spatial">179778.59 330376.42</meta:user-defined>
    <meta:user-defined meta:name="OVERHEIDop.versieInformatie"/>
  </office:meta>
</office:document-meta>
</file>