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Houtsestraat 12,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text:span>
            <text:span text:style-name="nadrukvet">outsestraat</text:span>
            <text:span text:style-name="nadrukvet"> 12</text:span>
            <text:span text:style-name="nadrukvet">,</text:span>
            <text:span text:style-name="nadrukvet"/>
            <text:span text:style-name="nadrukvet">6613 AC </text:span>
            <text:span text:style-name="nadrukvet">Balgoij</text:span>
            <text:span text:style-name="nadrukvet">,</text:span>
            <text:span text:style-name="nadrukvet"/>
            <text:span text:style-name="nadrukvet">interne verbouwing be</text:span>
            <text:span text:style-name="nadrukvet">staand bijgebouw tot theehuis</text:span>
            <text:span text:style-name="nadrukvet"> en </text:span>
            <text:span text:style-name="nadrukvet">uitbreiding bijgebouw (plaatsen overkapping en realiseren toiletgroep/berging)</text:span>
            <text:span text:style-name="nadrukvet">, </text:span>
            <text:span text:style-name="nadrukvet">op </text:span>
            <text:span text:style-name="nadrukvet">30 januari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5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5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5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vangen aanvraag omgevingsvergunning Houtsestraat 12,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554</meta:user-defined>
    <meta:user-defined meta:name="OVERHEIDop.GmbID/DC.identifier">gmb-2018-45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