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bruik nemen als BSO, Korenveld 1, 3925 S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7W2434</text:p>
            <text:p text:style-name="common-al">
            <text:span text:style-name="nadrukvet">Adres</text:span>: Korenveld 1 3925 SM Scherpenzeel</text:p>
            <text:p text:style-name="common-al">
            <text:span text:style-name="nadrukvet">Omschrijving</text:span>: in gebruik nemen als BSO</text:p>
            <text:p text:style-name="common-al">
            <text:span text:style-name="nadrukvet">datum</text:span>
            <text:span text:style-name="nadrukvet">ter</text:span>
            <text:span text:style-name="nadrukvet">inzage</text:span>: 07-03-2018</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5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5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ebruik nemen als BSO, Korenveld 1, 3925 SM,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53</meta:user-defined>
    <meta:user-defined meta:name="OVERHEIDop.GmbID/DC.identifier">gmb-2018-45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M 1</meta:user-defined>
    <meta:user-defined meta:name="OVERHEIDop.woonplaats">Scherpenzeel</meta:user-defined>
    <meta:user-defined meta:name="OVERHEIDop.straatnaam">Korenveld</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87 454000</meta:user-defined>
    <meta:user-defined meta:name="OVERHEIDop.versieInformatie"/>
  </office:meta>
</office:document-meta>
</file>