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herbouwen van een schuur met gebroken kap op de locatie De Doorbraak 4, 1738 CZ in W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herbouwen van een schuur met gebroken kap</text:p>
            <text:p text:style-name="common-al">
            <text:span text:style-name="nadrukvet">Locatie:</text:span> De Doorbraak 4, 1738 CZ in Waarland</text:p>
            <text:p text:style-name="common-al">
            <text:span text:style-name="nadrukvet">Zaaknummer: </text:span>O-18-0003</text:p>
            <text:p text:style-name="last-al">
            <text:span text:style-name="nadrukvet">Ontvangstdatum:</text:span> 3 januar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555</text:span><text:line-break/><text:date style:data-style-name="dag" text:fixed="true" text:date-value="2018-01-09"/><text:line-break/><text:date style:data-style-name="jaar" text:fixed="true" text:date-value="2018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555</text:span><text:date style:data-style-name="nicedate" text:fixed="true" text:date-value="2018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555</text:span><text:date style:data-style-name="nicedate" text:fixed="true" text:date-value="2018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t herbouwen van een schuur met gebroken kap op de locatie De Doorbraak 4, 1738 CZ in Waa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9</meta:user-defined>
    <meta:user-defined meta:name="OVERHEIDop.publicationIssue">4555</meta:user-defined>
    <meta:user-defined meta:name="OVERHEIDop.GmbID/DC.identifier">gmb-2018-45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38CZ 4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7497.03 526690.39</meta:user-defined>
    <meta:user-defined meta:name="OVERHEIDop.versieInformatie"/>
  </office:meta>
</office:document-meta>
</file>