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Woongroep Zandroos, Bisschopshof ong. Di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text:span>
            <text:span text:style-name="nadrukcur">vingsrecht (Wabo) – zaaknummer 210973</text:span>
          </text:p>
            <text:p text:style-name="tussenkopcur">
            <text:span text:style-name="nadrukvet">Onderwerp</text:span>
          </text:p>
            <text:p text:style-name="common-al">Op 30 november 2017 is een aanvraag omgevingsvergunning binnengekomen voor de bouw van een gebouw met 22 appartementen. </text:p>
            <text:p text:style-name="common-al">Burgemeester en wethouders van de gemeente Westerveld maken overeenkomstig artikel 3.10 van de Wet algemene bepalingen omgevingsrecht bekend dat zij voornemens is de omgevingsvergunning van “Woongroep Zandroos, Bisschopshof ong. Diever” met planidentificatie NL.IMRO.1701.576AFWZandroosDVR-0001 te verlenen. De omgevingsvergunning zal worden verleend voor de activiteiten ‘bouwen’ en ‘handelen in strijd met regels ruimtelijke ordening’. </text:p>
            <text:p text:style-name="tussenkopcur">
            <text:span text:style-name="nadrukvet">Inzage</text:span>
          </text:p>
            <text:p text:style-name="common-al">De ontwerp-omgevingsvergunning en de daarop betrekking hebbende stukken liggen in verband hiermee ter inzage van <text:span text:style-name="nadrukvet">8 maart 2018 tot en met 19 april 2018</text:span> in het gemeentehuis van de gemeente Westerveld. De ontwerp omgevingsvergunning kan ook worden ingezien via de website www.ruimtelijkeplannen.nl. </text:p>
            <text:p text:style-name="common-al">U kunt de ontwerpvergunning en de bijbehorende stukken op afspraak digitaal inzien. Hiervoor kunt u bij de gemeente een afspraak maken via telefoonnummer 14 0521. Wij verzoeken u het desbetreffende zaaknummer daarbij te vermelden. </text:p>
            <text:p text:style-name="common-al">
            <text:span text:style-name="nadrukvet">Zienswijze</text:span>
          </text:p>
            <text:p text:style-name="last-al">Gedurende de periode van de ter inzagelegging kan een ieder zijn of haar zienswijze schriftelijk of mondeling kenbaar maken. Een schriftelijke zienswijze dient geadresseerd te worden aan het college van Burgemeester en Wethouders van Westerveld, Postbus 50, 7970 AB Havelte. Wij verzoeken u bij correspondentie het zaaknummer te vermelden. Voor het maken van een mondelinge zienswijze kan een afspraak worden gemaakt via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54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4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4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Woongroep Zandroos, Bisschopshof ong. Di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541</meta:user-defined>
    <meta:user-defined meta:name="OVERHEIDop.GmbID/DC.identifier">gmb-2018-45541</meta:user-defined>
    <meta:user-defined meta:name="OVERHEID.TaxonomieBeleidsagenda/OVERHEID.category">Ruimte en infrastructuur | Organisatie en beleid</meta:user-defined>
    <meta:user-defined meta:name="OVERHEIDop.referentienummer">210973</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81</meta:user-defined>
    <meta:user-defined meta:name="OVERHEIDop.woonplaats">Diever</meta:user-defined>
    <meta:user-defined meta:name="OVERHEIDop.straatnaam">Bisschopshof</meta:user-defined>
    <meta:user-defined meta:name="OVERHEIDgvop.Informatietype/DC.type">Beschikkingen | aanvraag</meta:user-defined>
    <meta:user-defined meta:name="OVERHEID.Gemeente/OVERHEID.authority">Westerveld</meta:user-defined>
    <meta:user-defined meta:name="OVERHEID.Gemeente/DCTERMS.publisher">Westerveld</meta:user-defined>
    <meta:user-defined meta:name="OVERHEID.EPSG28992/DC.spatial">216881 542111</meta:user-defined>
    <meta:user-defined meta:name="OVERHEIDop.versieInformatie"/>
  </office:meta>
</office:document-meta>
</file>