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orpstraat 7a in Westerhoven, aanwezig hebben van speelautoma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7-1535</text:p>
            <text:p text:style-name="common-al">Omschrijving: Dorpstraat 7a in Westerhoven, aanwezig hebben van speelautomaten</text:p>
            <text:p text:style-name="common-al">Dit besluit ligt vanaf 6 januar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januar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5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traat 7a in Westerhoven, aanwezig hebben van speelautom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54</meta:user-defined>
    <meta:user-defined meta:name="OVERHEIDop.GmbID/DC.identifier">gmb-2018-4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C 7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827 371344</meta:user-defined>
    <meta:user-defined meta:name="OVERHEIDop.versieInformatie"/>
  </office:meta>
</office:document-meta>
</file>