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kas op het perceel Westeinde 310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8 heeft de gemeente een melding ontvangen voor activiteiten waarvoor geen vergunningplicht geldt op locatie Westeinde 310 A te Berkhout. De melding is geregistreerd onder zaaknummer 2018-HZ_SLM-006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53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3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3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een kas op het perceel Westeinde 310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5536</meta:user-defined>
    <meta:user-defined meta:name="OVERHEIDop.GmbID/DC.identifier">gmb-2018-45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R 310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707 516815</meta:user-defined>
    <meta:user-defined meta:name="OVERHEID.EPSG28992/DC.spatial">126777.48 517087.85</meta:user-defined>
    <meta:user-defined meta:name="OVERHEIDop.versieInformatie"/>
  </office:meta>
</office:document-meta>
</file>