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Westwoud</text:p>
      <text:section text:name="zakelijke-mededeling_id1-3-2" text:style-name="zakelijke-mededeling">
        <text:section text:name="zakelijke-mededeling-tekst_id1-3-2-1" text:style-name="zakelijke-mededeling-tekst">
          <text:section text:name="tekst_id1-3-2-1-1" text:style-name="tekst">
            <text:p text:style-name="common-al">Op 1 maart 2018 is vergunning verleend voor het houden van de Kermis Westwoud door Firma N.C.H. Braak. Het evenement wordt gehouden van 25 augustus 2018 van 14.00 tot en met 01.00 uur en 26 tot en met 28 augustus 2018 van 14.00 uur tot 24.00 uur op het parkeerterrein van de Doctor Nuijensstraat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52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2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2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22</meta:user-defined>
    <meta:user-defined meta:name="OVERHEIDop.GmbID/DC.identifier">gmb-2018-45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C 16</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857 521942</meta:user-defined>
    <meta:user-defined meta:name="OVERHEIDop.versieInformatie"/>
  </office:meta>
</office:document-meta>
</file>