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aenstand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18 heeft de gemeente een aanvraag ontvangen voor een vergunning APV/bijzondere wetten voor aanvraag verlengen van de standplaatsvergunning 2018 op locatie Maenstand te Ouderkerk aan den IJssel. De aanvraag is geregistreerd onder zaaknummer SXO-201800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5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Maenstand te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552</meta:user-defined>
    <meta:user-defined meta:name="OVERHEIDop.GmbID/DC.identifier">gmb-2018-4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185.47 438613.2</meta:user-defined>
    <meta:user-defined meta:name="OVERHEIDop.versieInformatie"/>
  </office:meta>
</office:document-meta>
</file>