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03\SXO22579616, Raadhuisstraat 9 6181 HA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03\SXO22579616, ingekomen op 10 januari 2018 voor het verbouwen van een woonhuis gelegen aan Raadhuisstraat 9 6181 HA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Slopen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51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1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1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03\SXO22579616, Raadhuisstraat 9 6181 HA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16</meta:user-defined>
    <meta:user-defined meta:name="OVERHEIDop.GmbID/DC.identifier">gmb-2018-4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A 9</meta:user-defined>
    <meta:user-defined meta:name="OVERHEID.PostcodeHuisnummer/OVERHEIDop.postcodeHuisnummer">6181HA 13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40 328637</meta:user-defined>
    <meta:user-defined meta:name="OVERHEID.EPSG28992/DC.spatial">181360.25 328686.69</meta:user-defined>
    <meta:user-defined meta:name="OVERHEIDop.versieInformatie"/>
  </office:meta>
</office:document-meta>
</file>