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Onderhoud schouwpaden van 26 maart tot en met 20 april 2018, Amstelveenlijn, Amstelveen - Zaaknummer Z-2018/0060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 maart 2018</text:span>
          </text:p>
            <text:p text:style-name="common-al">Onderhoud schouwpaden van 26 maart tot en met 20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515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1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15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Onderhoud schouwpaden van 26 maart tot en met 20 april 2018, Amstelveenlijn, Amstelveen - Zaaknummer Z-2018/0060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515</meta:user-defined>
    <meta:user-defined meta:name="OVERHEIDop.GmbID/DC.identifier">gmb-2018-45515</meta:user-defined>
    <meta:user-defined meta:name="OVERHEID.TaxonomieBeleidsagenda/OVERHEID.category">Ruimte en infrastructuur | Organisatie en beleid</meta:user-defined>
    <meta:user-defined meta:name="OVERHEIDop.referentienummer">Z-2018/006045</meta:user-defined>
    <meta:user-defined meta:name="DCTERMS.abstract">Onderhoud schouwpaden van 26 maart tot en met 20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J 37</meta:user-defined>
    <meta:user-defined meta:name="OVERHEIDop.woonplaats">Amstelveen</meta:user-defined>
    <meta:user-defined meta:name="OVERHEIDop.straatnaam">Gijsbrecht van Amstel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2 480932</meta:user-defined>
    <meta:user-defined meta:name="OVERHEIDop.versieInformatie"/>
  </office:meta>
</office:document-meta>
</file>