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Laan van Ruyven 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1 februari 2018 een aanvraag voor een omgevingsvergunning is ontvangen voor het milieuneutraal veranderen van een inrichting (wijziging procescondities aflevering LNG). De locatie betreft<text:span text:style-name="nadrukvet"> Laan van Ruyven 1,</text:span> <text:span text:style-name="nadrukvet">2645 EE te Delfgauw </text:span>(zaaknummer 005109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51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Laan van Ruyven 1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11</meta:user-defined>
    <meta:user-defined meta:name="OVERHEIDop.GmbID/DC.identifier">gmb-2018-45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E 1</meta:user-defined>
    <meta:user-defined meta:name="OVERHEIDop.woonplaats">Delfgauw</meta:user-defined>
    <meta:user-defined meta:name="OVERHEIDop.straatnaam">Laan van Ruyv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6 445633</meta:user-defined>
    <meta:user-defined meta:name="OVERHEIDop.versieInformatie"/>
  </office:meta>
</office:document-meta>
</file>