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straat (Hezelaarse Akkers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februari 2018:</text:p>
            <text:p text:style-name="common-al"/>
            <text:p text:style-name="common-al">• <text:span text:style-name="nadrukcur"><text:span text:style-name="nadrukvet">Heuvelstraat (</text:span><text:span text:style-name="nadrukvet">Hezelaarse</text:span><text:span text:style-name="nadrukvet"> Akkers)</text:span><text:span text:style-name="nadrukvet">:</text:span> het aanleggen van een generatietuin en het realiseren van een deel van het project Red de Bij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0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0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0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velstraat (Hezelaarse Akkers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07</meta:user-defined>
    <meta:user-defined meta:name="OVERHEIDop.GmbID/DC.identifier">gmb-2018-45507</meta:user-defined>
    <meta:user-defined meta:name="OVERHEID.TaxonomieBeleidsagenda/OVERHEID.category">Ruimte en infrastructuur | Organisatie en beleid</meta:user-defined>
    <meta:user-defined meta:name="DCTERMS.abstract">Aangevraagde omgevingsvergunning Heuvelstraat (Hezelaarse Akkers), het aanleggen van een generatietuin en het realiseren van een deel van het project Red de B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V 8</meta:user-defined>
    <meta:user-defined meta:name="OVERHEIDop.woonplaats">Liempd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32 397580</meta:user-defined>
    <meta:user-defined meta:name="OVERHEIDop.versieInformatie"/>
  </office:meta>
</office:document-meta>
</file>