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melding extra uitweg Ladonkseweg 4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1 maart  2018:</text:p>
            <text:p text:style-name="common-al">-<text:span text:style-name="nadrukvet">Ladonkseweg</text:span><text:span text:style-name="nadrukvet"> 4</text:span><text:span text:style-name="nadrukvet">: </text:span>het weigeren van een extra uitweg aan Ladonkseweg 4 te Boxtel;</text:p>
            <text:p text:style-name="tussenkopcur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5506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06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06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igering melding extra uitweg Ladonkseweg 4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506</meta:user-defined>
    <meta:user-defined meta:name="OVERHEIDop.GmbID/DC.identifier">gmb-2018-455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RN 4</meta:user-defined>
    <meta:user-defined meta:name="OVERHEIDop.woonplaats">Boxtel</meta:user-defined>
    <meta:user-defined meta:name="OVERHEIDop.straatnaam">Ladonks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853 399520</meta:user-defined>
    <meta:user-defined meta:name="OVERHEIDop.versieInformatie"/>
  </office:meta>
</office:document-meta>
</file>